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2</text:p>
      <text:p text:style-name="ifm_p_font.roman_mt.3.76mm_ifm">Vragen van de leden <text:span text:style-name="ifm_span_font.bold_ifm">De Graaf</text:span> en <text:span text:style-name="ifm_span_font.bold_ifm">Wilders</text:span> (beiden PVV) aan de Ministers van Sociale Zaken en Werkgelegenheid en van Veiligheid en Justitie over <text:span text:style-name="ifm_span_font.italic_ifm">het bericht «Haatsjeik toch actief in Den Haag»</text:span> (ingezonden 9 augustus 2017).</text:p>
      <text:p text:style-name="ifm_p_font.roman_mt.3.76mm_ifm">Antwoord van Minister <text:span text:style-name="ifm_span_font.bold_ifm">Asscher</text:span> (Sociale Zaken en Werkgelegenheid), mede namens de Minister van Veiligheid en Justitie (ontvangen 8 september 2017).</text:p>
      <text:p text:style-name="ifm_p_mt.3.76mm_ifm">Vraag 1</text:p>
      <text:p text:style-name="ifm_p_ifm">Bent u bekend met het bericht «Haatsjeik toch actief in Den Haag»?<text:note text:id="ID-2017Z10725-d37e61" text:note-class="footnote"><text:note-citation text:label="1 ">1</text:note-citation><text:note-body><text:p text:style-name="ifm_p_font.normal_size.6.93pt_mt..5mm_indent.-0.1161in_mleft.0.1161in_ifm">Telegraaf, 8 augustus 2017</text:p></text:note-body></text:note></text:p>
      <text:p text:style-name="ifm_p_mt.3.76mm_ifm">Antwoord 1</text:p>
      <text:p text:style-name="ifm_p_ifm">Ja.</text:p>
      <text:p text:style-name="ifm_p_mt.3.76mm_ifm">Vraag 2</text:p>
      <text:p text:style-name="ifm_p_ifm">Wat vindt u van het feit dat een islamitische voorganger die veroordeeld is voor het sluiten van shariahuwelijken nu een illegale moskee runt in Den Haag?</text:p>
      <text:p text:style-name="ifm_p_mt.3.76mm_ifm">Antwoord 2</text:p>
      <text:p text:style-name="ifm_p_ifm">Op basis van het erfpachtcontract van het desbetreffende pand aan de Cilliersstraat zijn alleen bedrijfsmatige activiteiten toegestaan. Religieuze activiteiten dus niet. Burgers, islamitische voorganger of niet, dienen zich hieraan te houden.</text:p>
      <text:p text:style-name="ifm_p_mt.3.76mm_ifm">Vraag 3 en 4</text:p>
      <text:p text:style-name="ifm_p_ifm">Deelt u de mening dat lieden als Fawaz Jneid, die in Nederland een belangrijke rol hebben in de promotie en geleidelijke invoering van de sharia, nooit een rol als voorganger mogen hebben? Zo nee, waarom niet?</text:p>
      <text:p text:style-name="ifm_p_ifm">Bent u bereid het betreffende stuk islamitische infrastructuur per direct te ontmantelen en te sluiten en Nederland te deïslamiseren? Zo nee, waarom niet?</text:p>
      <text:p text:style-name="ifm_p_mt.3.76mm_ifm">Antwoord 3 en 4</text:p>
      <text:p text:style-name="ifm_p_ifm">De gemeente Den Haag heeft de eigenaar van het pand aan de Cilliersstraat inmiddels gesommeerd het strijdige gebruik te beëindigen. De gemeente heeft aangegeven dat zij juridische vervolgstappen zal nemen als hieraan geen gehoor wordt gegeven. Daarnaast heeft de Minister van Veiligheid en Justitie de heer Fawaz Jneid een gebiedsverbod opgelegd op grond van de «Tijdelijke wet bestuurlijke maatregelen terrorismebestrijding». Het opleggen van deze maatregel, en mogelijk anderen in de toekomst, is op basis van specifieke omstandigheden en betreft dus altijd maatwerk.</text:p>
      <text:p text:style-name="ifm_p_ifm">Tot slot, in Nederland bestaat vrijheid van godsdienst. Iedereen is vrij in zijn of haar keuze voor een religie. Dit is een belangrijk grondrecht in onze samenleving waar het kabinet pal voor staat. Van het deïslamiseren van Nederland kan dus geen sprak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het bericht 'Haatsjeik toch actief in Den Haag'</dc:title>
    <meta:user-defined meta:name="OVERHEIDop.ParlID/DC.identifier">ah-tk-20162017-2662</meta:user-defined>
    <meta:user-defined meta:name="OVERHEIDop.vraagnummer">2017Z10725</meta:user-defined>
    <meta:user-defined meta:name="OVERHEIDop.aanhangselNummer">2662</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L.F. Asscher</meta:user-defined>
    <meta:user-defined meta:name="OVERHEIDop.vergaderjaar">2016-2017</meta:user-defined>
    <meta:user-defined meta:name="DCTERMS.W3CDTF/OVERHEIDop.datumOntvangst">2017-09-08</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Haatsjeik toch actief in Den Haag'</meta:user-defined>
    <meta:user-defined meta:name="DCTERMS.W3CDTF/DCTERMS.available">2017-09-11</meta:user-defined>
    <meta:user-defined meta:name="OVERHEIDop.publicationName">Kamervragen (Aanhangsel)</meta:user-defined>
    <meta:user-defined meta:name="OVERHEID.Organisatietype/OVERHEID.organisationType">staten generaal</meta:user-defined>
    <meta:user-defined meta:name="DCTERMS.W3CDTF/DCTERMS.issued">2017-09-0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