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Van Kent</text:span> (SP) aan de Minister van Sociale Zaken en Werkgelegenheid over <text:span text:style-name="ifm_span_font.italic_ifm">het bericht dat een zieke die zijn baan verliest niet «gestraft» mag worden met een lagere WW-uitkering</text:span> (ingezonden 21 juli 2017).</text:p>
      <text:p text:style-name="ifm_p_font.roman_mt.3.76mm_ifm">Antwoord van Minister <text:span text:style-name="ifm_span_font.bold_ifm">Asscher</text:span> (Sociale Zaken en Werkgelegenheid) (ontvangen 7 september 2017).</text:p>
      <text:p text:style-name="ifm_p_mt.3.76mm_ifm">Vraag 1 en 2</text:p>
      <text:p text:style-name="ifm_p_ifm">Wat is uw reactie op het artikel in de Volkskrant van 20 juli 2017 dat, volgens een uitspraak van de Centrale Raad van Beroep (CRvB)<text:note text:id="ID-2017Z10551-d37e58" text:note-class="footnote"><text:note-citation text:label="1 ">1</text:note-citation><text:note-body><text:p text:style-name="ifm_p_font.normal_size.6.93pt_mt..5mm_indent.-0.1161in_mleft.0.1161in_ifm">https://www.volkskrant.nl/economie/zieke-die-baan-verliest-mag-niet-gestraft-worden-met-lagere-ww-uitkering~a4507206/</text:p></text:note-body></text:note>, een zieke die zijn baan verliest niet «gestraft» mag worden met een lagere WW-uitkering?</text:p>
      <text:p text:style-name="ifm_p_ifm">Deelt u de mening dat de uitspraak van de CRvB het logisch gevolg is van de juiste interpretatie van wet en regelgeving? Kunt u dit toelichten?</text:p>
      <text:p text:style-name="ifm_p_mt.3.76mm_ifm">Antwoord 1 en 2</text:p>
      <text:p text:style-name="ifm_p_ifm">Zoals ik in mijn brief over de Vierde voortgangsbrief WWZ van 5 juli jl. (Kamerstuk 34 351, nr. 24) reeds heb aangekondigd, is een aparte wijziging van het Dagloonbesluit werknemersverzekeringen en een wijziging van de Tijdelijke regeling tegemoetkoming Dagloonbesluit werknemersverzekeringen in voorbereiding. Op grond van deze (nieuwe) regelgeving zal het dagloon van nieuwe WW-gerechtigden, die wegens ziekte minder loon ontvangen in de dagloonreferteperiode, niet meer lager zijn als gevolg van ziekte. Deze wijziging gaat ook gelden voor de WW-gerechtigde die in de dagloonreferteperiode een ZW-uitkering van minder dan 100% heeft ontvangen. Ook is voorzien in een eenmalige tegemoetkoming voor WW-gerechtigden die in de periode vanaf 1 juli 2015 een lagere WW-uitkering hebben ontvangen vanwege ziekte tijdens de dagloonreferteperiode.</text:p>
      <text:p text:style-name="ifm_p_mt.3.76mm_ifm">Vraag 3</text:p>
      <text:p text:style-name="ifm_p_ifm">Bent u bereid om in gesprek te gaan met het UWV om er zorg voor te dragen dat de WW-uitkering per direct op een juiste manier berekend wordt in soortgelijke gevallen?</text:p>
      <text:p text:style-name="ifm_p_mt.3.76mm_ifm">Antwoord 3</text:p>
      <text:p text:style-name="ifm_p_ifm">Ik hecht eraan te melden dat UWV vanaf 1 juli 2015 de daglonen correct heeft berekend op grond van de (toen) geldende regelgeving. De uitspraak van de CRvB maakt het noodzakelijk om vooruitlopend op de voorgenomen aanpassing van het Dagloonbesluit werknemersverzekeringen al te handelen in de geest van de CRvB-uitspraak. Het UWV heeft mij desgevraagd laten weten dat het de mogelijkheden onderzoekt met ingang van welke datum en op welke manier de nieuwe regelgeving kan worden toegepast op nieuwe aanvragen om WW-uitkering. Dit is een omvangrijke uitvoeringstechnische operatie. Op dit moment is de geautomatiseerde verwerking van de WW-aanvragen ingericht op basis van de wet- en regelgeving zoals die met ingang van 1 juli 2015 luidt, waarbij lager loon vanwege ziekte of een ZW-uitkering van minder dan 100% in de referteperiode leidt tot een lager dagloon. Verandering van deze geautomatiseerde werkwijze vergt systeemaanpassing en dat is zoals bekend niet op korte termijn te realiseren. De enige mogelijkheid om hier van af te wijken is handmatige beoordeling van de WW-aanvragen. Bij het UWV is alles er op gericht om de WW-aanvragen zo spoedig mogelijk conform toepassing van de nieuwe regelgeving te kunnen behandelen. Het streven is eind 2017, maar het UWV onderzoekt momenteel of dit haalbaar is.</text:p>
      <text:p text:style-name="ifm_p_mt.3.76mm_ifm">Vraag 4</text:p>
      <text:p text:style-name="ifm_p_ifm">Bent u bereid om alle mensen, die sinds de aanpassing van de WW in 2015 een uitkering op grond van een verkeerde berekening hebben gehad, met terugwerkende kracht te compenseren? Zo nee, waarom niet?</text:p>
      <text:p text:style-name="ifm_p_mt.3.76mm_ifm">Antwoord 4</text:p>
      <text:p text:style-name="ifm_p_ifm">Zie ook het antwoord bij vraag 2. Ik heb een wijziging van de Tijdelijke regeling tegemoetkoming Dagloonbesluit werknemersverzekeringen in voorbereiding. Op basis van deze regeling wordt voorzien in een eenmalige tegemoetkoming voor werkloze werknemers die in de periode vanaf 1 juli 2015 een lagere WW-uitkering hebben ontvangen, vanwege ziekte tijdens de referteperiode, met toepassing van de toen geldende regelgeving. Over de precieze inhoud van deze regeling en op welke termijn het UWV hieraan uitvoering kan geven, heb ik nog overleg met het UWV. Ook hiervoor geldt dat dit een omvangrijke uitvoeringstechnische operatie is en dat dit komt naast de inspanningen die het UWV levert om voor de zogenoemde herlevers het dagloon per 1 januari 2018 aan te passen en de eenmalige tegemoetkoming vanaf april 2018 uit te betalen. Ook voor uitvoering van de hierboven genoemde wijziging geldt dat het UWV er naar streeft om dit zo spoedig mogelijk in te regelen in de uitvoeringspraktijk. Gezien de cumulatie van wijzigingen met betrekking tot het dagloon van de WW-gerechtigden is het niet reëel om te verwachten dat dit al zou kunnen in het tweede kwartaal 2018. Het UWV heeft me laten weten dat momenteel wordt onderzocht wanneer dit wel mogelijk is en brengt hierover een uitvoeringstoets uit. Ik zal uw Kamer informeren over de uitkomsten daarvan.</text:p>
      <text:p text:style-name="ifm_p_mt.3.76mm_ifm">Vraag 5</text:p>
      <text:p text:style-name="ifm_p_ifm">Zijn er nog meer situaties denkbaar waarbij de WW-uitkering niet op een juiste manier wordt berekend? Zo ja, welke zijn dat en welke maatregelen gaat u hiervoor treffen?</text:p>
      <text:p text:style-name="ifm_p_mt.3.76mm_ifm">Antwoord 5</text:p>
      <text:p text:style-name="ifm_p_ifm">Zoals aangegeven heeft het UWV het dagloon van de WW-uitkeringen vanaf 1 juli 2015 berekend op grond van de toen geldende regelgeving. In een aantal specifieke gevallen is door de CRvB geoordeeld dat de dagloonberekening op basis van die regelgeving tot onjuiste uitkomsten leidt. Deze gevallen worden her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een zieke die zijn baan verliest niet ‘gestraft’ mag worden met een lagere WW-uitkering</dc:title>
    <meta:user-defined meta:name="OVERHEIDop.ParlID/DC.identifier">ah-tk-20162017-2661</meta:user-defined>
    <meta:user-defined meta:name="OVERHEIDop.vraagnummer">2017Z10551</meta:user-defined>
    <meta:user-defined meta:name="OVERHEIDop.aanhangselNummer">2661</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L.F. Asscher</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Van Kent over het bericht dat een zieke die zijn baan verliest niet ‘gestraft’ mag worden met een lagere WW-uitkering</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