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8</text:p>
      <text:p text:style-name="ifm_p_font.roman_mt.3.76mm_ifm">Vragen van het lid <text:span text:style-name="ifm_span_font.bold_ifm">Kwint</text:span> (SP) aan de Staatssecretaris van Onderwijs, Cultuur en Wetenschap over <text:span text:style-name="ifm_span_font.italic_ifm">het bericht dat de zorg- en leerboerderij Lyts Tolsum in Tzum geen onderwijs meer mag geven vanaf schooljaar 2018/2019</text:span> (ingezonden 14 augustus 2017).</text:p>
      <text:p text:style-name="ifm_p_font.roman_mt.3.76mm_ifm">Antwoord van Staatssecretaris <text:span text:style-name="ifm_span_font.bold_ifm">Dekker</text:span> (Onderwijs, Cultuur en Wetenschap) (ontvangen 7 september 2017).</text:p>
      <text:p text:style-name="ifm_p_mt.3.76mm_ifm">Vraag 1</text:p>
      <text:p text:style-name="ifm_p_ifm">Acht u het wenselijk dat vanaf schooljaar 2018/2019 het niet meer mogelijk is voor leerlingen, die vastlopen in het regulier en speciaal onderwijs, om zorg te krijgen en onderwijs te volgen op Lyts Tolsum in Tzum?<text:note text:id="ID-2017Z10798-d37e58" text:note-class="footnote"><text:note-citation text:label="1 ">1</text:note-citation><text:note-body><text:p text:style-name="ifm_p_font.normal_size.6.93pt_mt..5mm_indent.-0.1161in_mleft.0.1161in_ifm">https://www.nationaleonderwijsgids.nl/speciaal-onderwijs/nieuws/40092-zorg-en-leerboerderij-moet-zorg-leertraject-voor-vmbo-ers-met-autisme-stoppen.html</text:p></text:note-body></text:note></text:p>
      <text:p text:style-name="ifm_p_mt.3.76mm_ifm">Antwoord 1</text:p>
      <text:p text:style-name="ifm_p_ifm">Ik vind het wenselijk dat er voor alle jongeren een passend onderwijs- en zorgaanbod is van goede kwaliteit. Het is aan de scholen, samenwerkingsverbanden passend onderwijs en de gemeenten om gezamenlijk voldoende aanbod en maatwerk in de regio beschikbaar te stellen voor passend onderwijs en jeugdhulp, ook voor leerlingen die (dreigen) uit (te) vallen.</text:p>
      <text:p text:style-name="ifm_p_ifm">Voor het onderwijsaanbod geldt daarbij dat een erkende school de leerlingen moet inschrijven en verantwoordelijk is voor het onderwijsaanbod. De school kan hierbij indien nodig maatwerk bieden, zoals een passend onderwijszorgarrangement in samenwerking tussen onderwijs en zorg, onderwijs (deels) op een andere locatie of het volgen van minder onderwijsuren.</text:p>
      <text:p text:style-name="ifm_p_ifm">In het onderhavige geval hebben samenwerkingsverbanden, school en de gemeenten onderling afspraken gemaakt over hoe dit maatwerk in deze regio wordt vormgegeven.</text:p>
      <text:p text:style-name="ifm_p_mt.3.76mm_ifm">Vraag 2</text:p>
      <text:p text:style-name="ifm_p_ifm">Vindt u het eerlijk dat een van de zeven leerlingen komend schooljaar al geen onderwijs meer mag volgen op Lyts Tolsum en daardoor niet de mogelijkheid krijgt om zijn diploma hier te behalen, terwijl hij door een sociale fobie niet op een gewone school kan functioneren? Is dit, volgens u, hoe passend onderwijs zou moeten werken? Kunt u uw antwoord toelichten?</text:p>
      <text:p text:style-name="ifm_p_mt.3.76mm_ifm">Antwoord 2</text:p>
      <text:p text:style-name="ifm_p_ifm">Het is niet aan mij om in de Kamer in te gaan op individuele casuïstiek en privacygevoelige gegevens van leerlingen. Wel ben ik van mening, zoals ook aangegeven bij het antwoord op vraag 1, dat samenwerkingsverband, school en gemeente zorg moeten dragen voor een passend aanbod voor deze leerling binnen het regulier of het speciaal onderwijs.</text:p>
      <text:p text:style-name="ifm_p_ifm">Gemeenten en samenwerkingsverband geven aan dat er voor deze leerling een alternatief geboden kan worden. Ik ga er van uit dat het samenwerkingsverband en de gemeente in overleg met de leerling en zijn ouders tot een passende invulling komen. In de onderhavige situatie zal de inspectie de ontwikkelingen bij de school en zorgboerderij volgen. Waar nodig kan de inspectie de regio aanspreken.</text:p>
      <text:p text:style-name="ifm_p_mt.3.76mm_ifm">Vraag 3</text:p>
      <text:p text:style-name="ifm_p_ifm">Bent u bereid actie te ondernemen zodat deze leerling aankomend schooljaar onderwijs kan blijven volgen op Lyts Tolsum samen met zijn klasgenoten en zijn diploma kan behalen? Zo nee, waarom niet?</text:p>
      <text:p text:style-name="ifm_p_mt.3.76mm_ifm">Antwoord 3</text:p>
      <text:p text:style-name="ifm_p_ifm">Nee, zie het antwoord op vraag 2.</text:p>
      <text:p text:style-name="ifm_p_mt.3.76mm_ifm">Vraag 4</text:p>
      <text:p text:style-name="ifm_p_ifm">Erkent u dat voor sommige leerlingen onderwijs en zorg zo met elkaar verweven zijn dat er geen knip tussen onderwijs en zorg mogelijk is? Zo ja, bent u na dit zoveelste voorbeeld bereid om actie te ondernemen zodat deze leerlingen onderwijs kunnen volgen en zorg kunnen krijgen op de locatie die voor hen het beste is, bijvoorbeeld door voor deze leerlingen een afzonderlijke en landelijke vorm van financiering in te voeren? Zo nee, waarom niet?</text:p>
      <text:p text:style-name="ifm_p_mt.3.76mm_ifm">Antwoord 4</text:p>
      <text:p text:style-name="ifm_p_ifm">Ik herken dat het bij leerlingen die zowel onderwijs(ondersteuning) als (medische) zorg of jeugdhulp nodig hebben, soms ingewikkeld is om een passend onderwijs- en zorgaanbod te realiseren. Ook kan ik mij voorstellen dat sommige kinderen erbij gebaat kunnen zijn om dit onderwijs (deels en/of tijdelijk) op een andere locatie dan op school te volgen. Onderwijs op andere locatie biedt hiervoor ruimte. Verder heb ik voorgesteld om in een experiment te onderzoeken hoe deeltijd onderwijs inhoudelijk ingericht kan worden en wat de bedoelde en onbedoelde effecten zijn.</text:p>
      <text:p text:style-name="ifm_p_ifm">Naast bovenstaande maatregelen loopt in samenwerking met VWS, Lecso en het Nederlands Jeugdinstituut een verkenning naar de knelpunten en oplossingen in de organisatie en bekostiging van zorg en onderwijs voor leerlingen met een grote behoefte aan onderwijsondersteuning en (medische) zorg of jeugdhulp. Doel is om op basis van de resultaten de inzet van jeugdhulp en (medische) zorg op school te vereenvoudigen. Vóór 2018 wordt de Kamer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de zorg- en leerboerderij Lyts Tolsum in Tzum geen onderwijs meer mag geven vanaf schooljaar 2018/2019</dc:title>
    <meta:user-defined meta:name="OVERHEIDop.ParlID/DC.identifier">ah-tk-20162017-2658</meta:user-defined>
    <meta:user-defined meta:name="OVERHEIDop.vraagnummer">2017Z10798</meta:user-defined>
    <meta:user-defined meta:name="OVERHEIDop.aanhangselNummer">2658</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S. Dekker</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Antwoord op vragen van het lid Kwint over het bericht dat de zorg- en leerboerderij Lyts Tolsum in Tzum geen onderwijs meer mag geven vanaf schooljaar 2018/2019</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