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5</text:p>
      <text:p text:style-name="ifm_p_font.roman_mt.3.76mm_ifm">Vragen van het lid <text:span text:style-name="ifm_span_font.bold_ifm">Maeijer</text:span> (PVV) aan de Minister van Buitenlandse Zaken over <text:span text:style-name="ifm_span_font.italic_ifm">het bericht dat de EU een peperduur kantoor in Parijs wil huren</text:span> (ingezonden 14 juli 2017).</text:p>
      <text:p text:style-name="ifm_p_font.roman_mt.3.76mm_ifm">Antwoord van Minister <text:span text:style-name="ifm_span_font.bold_ifm">Koenders</text:span> (Buitenlandse Zaken) (ontvangen 7 september 2017)</text:p>
      <text:p text:style-name="ifm_p_mt.3.76mm_ifm">Vraag 1</text:p>
      <text:p text:style-name="ifm_p_ifm">Bent u bekend met het bericht «Weer miljoenen naar nieuw EU-gebouw»?<text:note text:id="n1" text:note-class="footnote"><text:note-citation text:label="1 ">1</text:note-citation><text:note-body><text:p text:style-name="ifm_p_font.normal_size.6.93pt_mt..5mm_indent.-0.1161in_mleft.0.1161in_ifm">http://www.elsevierweekblad.nl/economie/achtergrond/2017/07/weer-miljoenen-naar-nieuw-eu-gebouw-522121/, en http://www.politico.eu/article/eu-plans-e6m-a-year-house-of-europe-on-paris-boulevard/</text:p></text:note-body></text:note></text:p>
      <text:p text:style-name="ifm_p_mt.3.76mm_ifm">Antwoord 1</text:p>
      <text:p text:style-name="ifm_p_ifm">Ja.</text:p>
      <text:p text:style-name="ifm_p_mt.3.76mm_ifm">Vraag 2</text:p>
      <text:p text:style-name="ifm_p_ifm">Klopt het dat het Europees parlement en de Europese Commissie overwegen om een nieuw peperduur kantoor te huren voor het Huis van Europa in Parijs?</text:p>
      <text:p text:style-name="ifm_p_mt.3.76mm_ifm">Antwoord 2</text:p>
      <text:p text:style-name="ifm_p_ifm">De Europese Commissie en het Europees parlement zijn gezamenlijk verantwoordelijk voor de keuze van een (nieuwe) locatie voor het Huis van Europa in Parijs als het huurcontract van het huidige pand in april 2018 afloopt.</text:p>
      <text:p text:style-name="ifm_p_mt.3.76mm_ifm">Vraag 3</text:p>
      <text:p text:style-name="ifm_p_ifm">Klopt het dat het algemene doel van een «Huis van Europa» het dichterbij brengen van de Europese Unie bij de burger is?</text:p>
      <text:p text:style-name="ifm_p_mt.3.76mm_ifm">Antwoord 3</text:p>
      <text:p text:style-name="ifm_p_ifm">In een «Huis van Europa» kunnen bezoekers informatie krijgen over de werking van Europese instellingen en kunnen debatten en seminars over de EU worden georganiseerd. Daarnaast is de lokale vertegenwoordiging van de Europese Commissie en van het Europees parlement er gehuisvest en kunnen Europarlementariërs er werken en evenementen organiseren. De (publieke) functie van de vertegenwoordiging kan per lidstaat verschillen.</text:p>
      <text:p text:style-name="ifm_p_mt.3.76mm_ifm">Vraag 4</text:p>
      <text:p text:style-name="ifm_p_ifm">Hoe draagt het inruilen van een huurcontract van 1,7 miljoen euro per jaar voor een huurcontract van 6 miljoen euro belastinggeld per jaar, volgens u bij aan het dichterbij brengen van de Europese Unie bij de burger?</text:p>
      <text:p text:style-name="ifm_p_mt.3.76mm_ifm">Antwoord 4</text:p>
      <text:p text:style-name="ifm_p_ifm">De overwegingen die bij de keuze voor een nieuwe locatie voor het Huis van Europa in Parijs een rol spelen zijn aan de Europese Commissie en het Europees parlement. Ook de budgettaire afweging is aldaar gelegen, mits passend binnen de gestelde begrotingskaders van de EU (zie ook antwoord op vraag 6 en 7). In algemene zin is het kabinet voorstander van doelmatige besteding van Europese middelen.</text:p>
      <text:p text:style-name="ifm_p_mt.3.76mm_ifm">Vraag 5</text:p>
      <text:p text:style-name="ifm_p_ifm">Hoeveel «Huizen van Europa» heeft de Europese Unie, wat kosten ze en hoeveel bezoekers komen er jaarlijks?</text:p>
      <text:p text:style-name="ifm_p_mt.3.76mm_ifm">Antwoord 5</text:p>
      <text:p text:style-name="ifm_p_ifm">De Europese Commissie en het Europees parlement zijn in alle lidstaten vertegenwoordigd. In zes grote lidstaten heeft het EP ook in een tweede stad een informatiecentrum. Met uitzondering van Athene zijn de instellingen in één gebouw gehuisvest. Geaggregeerde cijfers over de kosten en bezoekersaantallen zijn niet beschikbaar.</text:p>
      <text:p text:style-name="ifm_p_mt.3.76mm_ifm">Vraag 6, 7</text:p>
      <text:p text:style-name="ifm_p_ifm">Bent u nu wel voornemens het Europees parlement en de Europese Commissie mede te delen dat het afgelopen moet zijn met dit soort idiote geldsmijterij of wacht Nederland weer af, net zoals bij de discussie over een nieuwe parlementspaleis voor het EP en is Nederland alleen op papier voorstander van zuinigheid?</text:p>
      <text:p text:style-name="ifm_p_ifm">Deelt u de mening dat al die miljoenen veel beter besteed kunnen worden aan onze eigen bevolking in plaats van aan nieuwe statussymbolen voor EU bobo's?</text:p>
      <text:p text:style-name="ifm_p_mt.3.76mm_ifm">Antwoord 6, 7</text:p>
      <text:p text:style-name="ifm_p_ifm">De huurkosten van dit gebouw passen binnen de begrotingskaders van de begroting van het Europees parlement en de Europese Commissie, als onderdeel van de begroting van de EU. De regering vindt het essentieel dat Europese middelen doelmatiger worden besteed. In de huidige EU-begroting, die ongeveer 1% van het Europese Bruto Nationaal Product bedraagt, is 5,9% voor zogenoemde «administratieve uitgaven» gealloceerd. Hieruit worden onder meer gebouwen van vertegenwoordigingen van Commissie en parlement in de lidstaten gefinancierd. In aanloop naar de onderhandelingen over het nieuwe EU Meerjarig Financieel Kader, zet Nederland in op een begroting die modern, toekomstgericht en financieel houdbaar is. Uw Kamer ontvangt op voorhand een gedetailleerde onderhandelingsinzet van het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eijer over het bericht dat de EU een peperduur kantoor in Parijs wil huren</dc:title>
    <meta:user-defined meta:name="OVERHEIDop.ParlID/DC.identifier">ah-tk-20162017-2655</meta:user-defined>
    <meta:user-defined meta:name="OVERHEIDop.vraagnummer">2017Z10382</meta:user-defined>
    <meta:user-defined meta:name="OVERHEIDop.aanhangselNummer">2655</meta:user-defined>
    <meta:user-defined meta:name="OVERHEIDop.AanhangselTypen/DC.type">Antwoord</meta:user-defined>
    <meta:user-defined meta:name="OVERHEIDop.Parlementair/DC.type">Aanhangsel van de Handelingen</meta:user-defined>
    <meta:user-defined meta:name="OVERHEIDop.indiener">V. Maeijer</meta:user-defined>
    <meta:user-defined meta:name="OVERHEIDop.ontvanger">A.G. Koenders</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Maeijer over het bericht dat de EU een peperduur kantoor in Parijs wil huren</meta:user-defined>
    <meta:user-defined meta:name="DCTERMS.W3CDTF/DCTERMS.available">2017-09-08</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