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4</text:p>
      <text:p text:style-name="ifm_p_font.roman_mt.3.76mm_ifm">Vragen van het lid <text:span text:style-name="ifm_span_font.bold_ifm">Van Raan</text:span> (PvdD) aan de Minister van Infrastructuur en Milieu over <text:span text:style-name="ifm_span_font.italic_ifm">administratieve rompslomp bij de import van elektrische auto’s</text:span> (ingezonden 16 augustus 2017).</text:p>
      <text:p text:style-name="ifm_p_font.roman_mt.3.76mm_ifm">Mededeling van Minister <text:span text:style-name="ifm_span_font.bold_ifm">Schultz van Haegen-Maas Geesteranus</text:span> (Infrastructuur en Milieu) (ontvangen 7 september 2017).</text:p>
      <text:p text:style-name="ifm_p_mt.3.76mm_ifm">Vraag 1</text:p>
      <text:p text:style-name="ifm_p_ifm">Kent u het artikel «GM launches 5.300 dollar electric car in China?<text:note text:id="ID-2017Z10852-d37e58" text:note-class="footnote"><text:note-citation text:label="1 ">1</text:note-citation><text:note-body><text:p text:style-name="ifm_p_font.normal_size.6.93pt_mt..5mm_indent.-0.1161in_mleft.0.1161in_ifm">FoxNews, 7 augustus 2017, http://www.foxnews.com/auto/2017/08/07/gm-launches-5300-electric-car-in-china.html</text:p></text:note-body></text:note></text:p>
      <text:p text:style-name="ifm_p_mt.3.76mm_ifm">Vraag 2</text:p>
      <text:p text:style-name="ifm_p_ifm">Deelt u de mening dat de import van Neighbourhood Electric Vehicles (NEVs)<text:note text:id="ID-2017Z10852-d37e72" text:note-class="footnote"><text:note-citation text:label="2 ">2</text:note-citation><text:note-body><text:p text:style-name="ifm_p_font.normal_size.6.93pt_mt..5mm_indent.-0.1161in_mleft.0.1161in_ifm">https://en.wikipedia.org/wiki/Neighborhood_Electric_Vehicle</text:p></text:note-body></text:note>, ook wel Low-speed Electric Vehicles (LSEV) genoemd, gestimuleerd zou moeten worden om de transitie van veelal vervuilende brommobielen naar elektrische voertuigen versneld te laten plaatsvinden? Zo nee, waarom niet? Zo ja, op welke termijn en wijze wilt u een dergelijke transitie gestalte geven?</text:p>
      <text:p text:style-name="ifm_p_mt.3.76mm_ifm">Vraag 3</text:p>
      <text:p text:style-name="ifm_p_ifm">Is het waar dat Chinese NEVs/LSEVs, die voorzien zijn van een Europese typegoedkeuring (EEC) en een Certificaat van Conformiteit (COC), in Nederland verplicht aanvullend onderworpen dienen te worden aan een aanvullend onderzoek van de RDW voor elke geïmporteerde NEV/LSEV, waar in landen als Zweden en Italië de verplichting van een dergelijk aanvullend onderzoek niet geldt en EEC en COC voldoende zijn voor de afgifte van een kentekenbewijs? Zo nee, is de Nederlandse importregulering in het kader van een gelijk speelveld vergelijkbaar met die in andere Europese landen? Zo ja, bent u bereid de regelgeving voor de import van NEVs/LSEVs alsnog op gelijke wijze in te richten als in andere Europese landen het geval is?</text:p>
      <text:p text:style-name="ifm_p_mt.3.76mm_ifm">Vraag 4</text:p>
      <text:p text:style-name="ifm_p_ifm">Klopt het dat bij de import van elke NEV/LSEV de lange cijferreeksen van de EEC en COC met de hand opnieuw ingevoerd moeten worden en een fysieke keuring voor een bedrag van 145 euro moet worden uitgevoerd door een RDW-keurmeester, dit voor een test die al gedaan is voor het verkrijgen van EEC en COC? Zo ja, deelt u de mening dat een dergelijke omslachtige procedure onwenselijk en onnodig is? Zo nee, waarin wijkt de toelatingsprocedure af van de hier omschreven procedure?</text:p>
      <text:p text:style-name="ifm_p_mt.3.76mm_ifm">Vraag 5</text:p>
      <text:p text:style-name="ifm_p_ifm">Deelt u de mening dat het stimuleren van goedkoop elektrisch vervoer een speerpunt van beleid zou moeten vormen en dat onnodige belemmeringen weggenomen zouden moeten worden? Zo nee, waarom niet? Zo ja, op welke wijze wilt u dat mogelijk maken?</text:p>
      <text:p text:style-name="ifm_p_mt.3.76mm_ifm">Vraag 6</text:p>
      <text:p text:style-name="ifm_p_ifm">Geldt de bij vragen 3 en 4 genoemde procedure ook bij andere voertuigen? Zo ja welke? Zo, nee, waarom niet?</text:p>
      <text:h text:style-name="ifm_p_font.bold_mt.5.08mm_page.keep-with-next_ifm" text:outline-level="2">Mededeling</text:h>
      <text:p text:style-name="ifm_p_mt.4.23mm_ifm">Op 16 augustus ontving ik Kamervragen van het lid Van Raan van de PvdD over administratieve rompslomp bij de import van elektrische auto’s. Vanwege de benodigde interne en externe afstemming is het niet mogelijk de beantwoording binnen de gestelde termijn te realiseren. Ik zal u de antwoorden op de Kamer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administratieve rompslomp bij de import van elektrische auto’s</dc:title>
    <meta:user-defined meta:name="OVERHEIDop.ParlID/DC.identifier">ah-tk-20162017-2654</meta:user-defined>
    <meta:user-defined meta:name="OVERHEIDop.vraagnummer">2017Z10852</meta:user-defined>
    <meta:user-defined meta:name="OVERHEIDop.aanhangselNummer">2654</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M.H. Schultz van Haegen-Maas Geesteranus</meta:user-defined>
    <meta:user-defined meta:name="OVERHEIDop.vergaderjaar">2016-2017</meta:user-defined>
    <meta:user-defined meta:name="DCTERMS.W3CDTF/OVERHEIDop.datumOntvangst">2017-09-07</meta:user-defined>
    <meta:user-defined meta:name="OVERHEID.StatenGeneraal/DC.creator">Tweede Kamer der Staten-Generaal</meta:user-defined>
    <dc:language>nl</dc:language>
    <meta:user-defined meta:name="DCTERMS.alternative"/>
    <meta:user-defined meta:name="DC.title">Uitstel beantwoording vragen van het lid Van Raan over administratieve rompslomp bij de import van elektrische auto’s</meta:user-defined>
    <meta:user-defined meta:name="DCTERMS.W3CDTF/DCTERMS.available">2017-09-08</meta:user-defined>
    <meta:user-defined meta:name="OVERHEIDop.publicationName">Kamervragen (Aanhangsel)</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