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het lid <text:span text:style-name="ifm_span_font.bold_ifm">Asante</text:span> (PvdA) aan de Minister van Onderwijs, Cultuur en Wetenschap over <text:span text:style-name="ifm_span_font.italic_ifm">studiefinanciering bij een schakeljaar</text:span> (ingezonden 26 september 2016).</text:p>
      <text:p text:style-name="ifm_p_font.roman_mt.3.76mm_ifm">Antwoord van Minister <text:span text:style-name="ifm_span_font.bold_ifm">Bussemaker</text:span> (Onderwijs, Cultuur en Wetenschap) (ontvangen 25 oktober 2016).</text:p>
      <text:p text:style-name="ifm_p_mt.3.76mm_ifm">Vraag 1</text:p>
      <text:p text:style-name="ifm_p_ifm">Heeft u kennisgenomen van het artikel over een studente die via crowdfunding probeert een schakeltraject te financieren, omdat een schakeljaar niet als voltijdse opleiding wordt gezien en er derhalve geen studielening of -financiering mogelijk is vanuit de Dienst Uitvoering Onderwijs (DUO)?<text:note text:id="ID-2016Z17317-d37e58" text:note-class="footnote"><text:note-citation text:label="1 ">1</text:note-citation><text:note-body><text:p text:style-name="ifm_p_font.normal_size.6.93pt_mt..5mm_indent.-0.1161in_mleft.0.1161in_ifm">http://www.metronieuws.nl/nieuws/binnenland/2016/09/duo-weigert-lening-voor-schakeljaar</text:p></text:note-body></text:note></text:p>
      <text:p text:style-name="ifm_p_mt.3.76mm_ifm">Antwoord 1</text:p>
      <text:p text:style-name="ifm_p_ifm">Ja.</text:p>
      <text:p text:style-name="ifm_p_mt.3.76mm_ifm">Vraag 2</text:p>
      <text:p text:style-name="ifm_p_ifm">Hoe beoordeelt u deze situatie en vergelijkbare situaties waarin studenten door de aard van het schakeltraject niet in aanmerking komen voor enige vorm van lening of financiering om dit soms noodzakelijke traject te bekostigen?</text:p>
      <text:p text:style-name="ifm_p_mt.3.76mm_ifm">Antwoord 2</text:p>
      <text:p text:style-name="ifm_p_ifm">Schakeltrajecten zijn gericht op de wettelijke opdracht van hogeronderwijsinstellingen om deficiënties in de vooropleiding van studenten (waaronder hbo-bachelorstudenten) weg te werken, om deze studenten toegang te kunnen verlenen tot masteropleidingen in het wetenschappelijk onderwijs. Ik constateer dat er al veel samenwerking tussen hogescholen en universiteiten plaatsvindt waardoor studenten al tijdens hun hbo-bachelor een traject kunnen volgen waarmee ze, met recht op studiefinanciering, toegang tot de master krijgen. Dit juich ik toe.</text:p>
      <text:p text:style-name="ifm_p_ifm">Deze in het hbo ingedaalde trajecten bieden niet voor alle studenten die wensen door te stromen een oplossing. Voor hen zijn er schakeltrajecten die niet als onderdeel van een opleiding worden aangeboden. Deze trajecten zijn geen geaccrediteerde opleidingen en leiden niet op tot een diploma, maar faciliteren doorstroom. Dergelijke schakelprogramma’s zijn in beginsel voor eigen rekening, zoals ook geldt voor andere vormen van contractonderwijs die door private instellingen worden aangeboden. Eén van de voorwaarden om in aanmerking te komen voor studiefinanciering is dat een student moet zijn ingeschreven bij een voltijd of duale opleiding aan een hogeschool of universiteit van minimaal 1 jaar of langer. Een dergelijk schakeltraject voldoet hier niet aan. Voor de extra tijd die studenten hieraan kwijt zijn krijgen zij dan ook geen (extra) studiefinanciering, maar deze zijn in beginsel voor eigen rekening.</text:p>
      <text:p text:style-name="ifm_p_ifm">Om de financiële drempel te verlagen, is met de wet Studievoorschot hoger onderwijs schakelen goedkoper geworden voor de student. Het schakelen tussen bachelor en master is nu mogelijk tegen een vereenvoudigd tarief, dat is gebaseerd op het wettelijk collegegeld.</text:p>
      <text:p text:style-name="ifm_p_ifm">Voor de financiering van de schakeltrajecten die niet geïntegreerd zijn in een bachelor- of masteropleiding, die overigens veelal van beperkte duur zijn, geldt dat de student de kosten voor studie en levensonderhoud op verschillende manieren kan opvangen. Hij kan spaargeld inzetten, (meer uren) gaan werken, zijn ouders vragen bij te springen en hij kan langer thuis blijven wonen. Welke van deze mogelijkheden de student kiest, zal afhangen van de specifieke situatie van elke afzonderlijke student.</text:p>
      <text:p text:style-name="ifm_p_mt.3.76mm_ifm">Vraag 3</text:p>
      <text:p text:style-name="ifm_p_ifm">Kunt u aangeven hoeveel studenten gebruik maken van schakeltrajecten die niet in aanmerking voor een studielening- of studiefinanciering? Is er bekend hoe vaak studenten afzien van een schakeltraject en daarmee van een andere vervolgstudie door het uitblijven van een studielening of -financiering via DUO?</text:p>
      <text:p text:style-name="ifm_p_mt.3.76mm_ifm">Antwoord 3</text:p>
      <text:p text:style-name="ifm_p_ifm">Momenteel loopt er bij ResearchNed een onderzoek om het aanbod van schakelprogramma’s en mogelijke knelpunten rondom het aanbieden en volgen van schakelprogramma’s in kaart te brengen. Hierin worden ook de door het lid Asante gevraagde gegevens meegenomen. Ik zal begin 2017 dit onderzoek uw Kamer doen toekomen.</text:p>
      <text:p text:style-name="ifm_p_mt.3.76mm_ifm">Vraag 4</text:p>
      <text:p text:style-name="ifm_p_ifm">Op welke wijze wilt u zorgen dat studenten niet tegen dergelijke blokkades en drempels bij het doorstromen binnen het hoger onderwijs aanlopen omdat financieringsmogelijkheden via DUO voor hen niet beschikbaar blijken?</text:p>
      <text:p text:style-name="ifm_p_mt.3.76mm_ifm">Antwoord 4</text:p>
      <text:p text:style-name="ifm_p_ifm">Zie mijn antwoord bij vraag twee over de verschillende mogelijkheden die studenten hebben om een schakeltraject te financieren. Ik wil verder niet vooruitlopen op de uitkomsten van het onderzoek van ResearchNed.</text:p>
      <text:p text:style-name="ifm_p_mt.3.76mm_ifm">Vraag 5</text:p>
      <text:p text:style-name="ifm_p_ifm">Waarom wordt een schakeltraject niet als voltijdopleiding erkend, terwijl uit een inventarisatie van de Landelijke Studentenvakbond (LSVb) is gebleken dat het merendeel van de schakeltrajecten 60 EC in één studiejaar of 30 EC in een half studiejaar omvat?<text:note text:id="ID-2016Z17317-d37e91" text:note-class="footnote"><text:note-citation text:label="2 ">2</text:note-citation><text:note-body><text:p text:style-name="ifm_p_font.normal_size.6.93pt_mt..5mm_indent.-0.1161in_mleft.0.1161in_ifm">Volgens het European Credit Transfer System (ECTS) komt een studiepunt (EC) overeen met een normatieve studielast van 28 studiebelastingsuren (sbu).</text:p></text:note-body></text:note></text:p>
      <text:p text:style-name="ifm_p_mt.3.76mm_ifm">Antwoord 5</text:p>
      <text:p text:style-name="ifm_p_ifm">Eén van de voorwaarden om in aanmerking te komen voor studiefinanciering, is dat de student ingeschreven dient te zijn voor een voltijds of duale bacheloropleiding of een voltijds of duale masteropleiding aan een hogeschool (hbo) of universiteit. Voor het opleidingenbegrip in de Wet studiefinanciering 2000 wordt aangesloten bij de Wet op het hoger onderwijs en wetenschappelijk onderzoek (WHW). Volgens de WHW is een opleiding een samenhangend geheel van onderwijseenheden, gericht op de verwezenlijking van welomschreven doelstellingen op het gebied van kennis, inzicht en vaardigheden waarover degene die de opleiding voltooit, dient te beschikken. Aan degene die een opleiding succesvol heeft afgerond wordt een graad verleend. Schakeltrajecten vallen niet onder voornoemde definitie van een opleiding. Het zijn maatwerktrajecten. Met de schakeltrajecten kan ook geen graad worden behaald. Een dergelijk traject kan daarom niet als voltijd opleiding worden aangemerkt, waardoor studenten die een dergelijk traject volgen niet in aanmerking kunnen komen voor studiefinanciering.</text:p>
      <text:p text:style-name="ifm_p_mt.3.76mm_ifm">Vraag 6</text:p>
      <text:p text:style-name="ifm_p_ifm">Hoe beschouwt u de situatie waarin studenten die volgens bovenstaande wel voltijds onderwijs volgen in een schakeltraject, op dit moment formeel niet als voltijdsstudent worden aangemerkt? Hoe definieert u in dat licht de omschrijving van DUO «aard van je inschrijving voor het schakelprogramma», waarvan het recht op studiefinanciering nu afhankelijk wordt gesteld?<text:note text:id="ID-2016Z17317-d37e105" text:note-class="footnote"><text:note-citation text:label="3 ">3</text:note-citation><text:note-body><text:p text:style-name="ifm_p_font.normal_size.6.93pt_mt..5mm_indent.-0.1161in_mleft.0.1161in_ifm">https://apps.duo.nl/SRVS/CGI-BIN/WEBCGI.EXE?New,Kb=Kennisbank,Company=%7BDBD42CAE-B941-4CF4-960D-5F5C917B6281%7D,Case=obj(16959),Question4332=obj(4332):obj(4335),Question4342=obj(4342):obj(4351)</text:p></text:note-body></text:note></text:p>
      <text:p text:style-name="ifm_p_mt.3.76mm_ifm">Antwoord 6</text:p>
      <text:p text:style-name="ifm_p_ifm">Zie antwoord vraag 5.</text:p>
      <text:p text:style-name="ifm_p_mt.3.76mm_ifm">Vraag 7</text:p>
      <text:p text:style-name="ifm_p_ifm">Welke mogelijkheden ziet u om studenten, die willen doorstromen binnen het hoger onderwijs en een schakeltraject dienen te doorlopen, van financieringsmogelijkheden te voorzien?</text:p>
      <text:p text:style-name="ifm_p_mt.3.76mm_ifm">Antwoord 7</text:p>
      <text:p text:style-name="ifm_p_ifm">Zie antwoord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ante inzake Studiefinanciering bij een schakeljaar</dc:title>
    <meta:user-defined meta:name="OVERHEIDop.ParlID/DC.identifier">ah-tk-20162017-265</meta:user-defined>
    <meta:user-defined meta:name="OVERHEIDop.vraagnummer">2016Z17317</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A.A. Asante</meta:user-defined>
    <meta:user-defined meta:name="OVERHEIDop.ontvanger">M. Bussemaker</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Asante inzake Studiefinanciering bij een schakeljaar</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