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7</text:p>
      <text:p text:style-name="ifm_p_font.roman_mt.3.76mm_ifm">Vragen van het lid <text:span text:style-name="ifm_span_font.bold_ifm">Marijnissen</text:span> (SP) aan de Staatssecretaris van Volksgezondheid, Welzijn en Sport over <text:span text:style-name="ifm_span_font.italic_ifm">au pairs in de zorg</text:span> (ingezonden 11 juli 2017).</text:p>
      <text:p text:style-name="ifm_p_font.roman_mt.3.76mm_ifm">Antwoord van Staatssecretaris <text:span text:style-name="ifm_span_font.bold_ifm">Van Rijn</text:span> (Volksgezondheid, Welzijn en Sport) (ontvangen 6 september 2017). Zie ook Aanhangsel Handelingen, vergaderjaar 2016–2017, nr. 2394.</text:p>
      <text:p text:style-name="ifm_p_mt.3.76mm_ifm">Vraag 1, 2 en 3</text:p>
      <text:p text:style-name="ifm_p_ifm">Hoe oordeelt u over de berichtgeving dat zorgaanbieder «De Zorgkompaan», Roemeense zorgverleners inzet als au pair?<text:note text:id="ID-2017Z10242-d37e58" text:note-class="footnote"><text:note-citation text:label="1 ">1</text:note-citation><text:note-body><text:p text:style-name="ifm_p_font.normal_size.6.93pt_mt..5mm_indent.-0.1161in_mleft.0.1161in_ifm">http://www.hartvannederland.nl/top-nieuws/2017/1079528/</text:p></text:note-body></text:note></text:p>
      <text:p text:style-name="ifm_p_ifm">Herinnert u zich de situatie bij «De Wit thuiszorg», die tevens Oost- Europese au pairs inzette die de taal niet machtig waren en de Inspectie voor de Gezondheidszorg dit niet goedkeurde? Herinnert u uw eerdere antwoorden dat de kwaliteit van zorg altijd voorop moet staan en dat dit betekent dat zorgverleners de Nederlandse taal voldoende kunnen beheersen? Hoe oordeelt u over «De Zorgkompaan.» die doorgaat, waar thuiszorg «De Wit», gedwongen werd te stoppen omdat zij niet aan goede kwalitatieve zorg konden voldoen?<text:note text:id="ID-2017Z10242-d37e72" text:note-class="footnote"><text:note-citation text:label="2 ">2</text:note-citation><text:note-body><text:p text:style-name="ifm_p_font.normal_size.6.93pt_mt..5mm_indent.-0.1161in_mleft.0.1161in_ifm">https://www.rijksoverheid.nl/documenten/kamerstukken/2017/05/30/beantwoording-kamervragen-over-de-constructie-van-de-wit-thuiszorgorganisatie</text:p></text:note-body></text:note></text:p>
      <text:p text:style-name="ifm_p_ifm">Controleert de Inspectie voor de Gezondheidszorg bij «De Zorgkompaan»? Zo neen, waarom niet?</text:p>
      <text:p text:style-name="ifm_p_mt.3.76mm_ifm">Antwoord 1, 2 en 3</text:p>
      <text:p text:style-name="ifm_p_ifm">Het gaat in het geval van Uw ZorgCompaan, net als bij De Wit Thuiszorg, niet om au pairs onder de au pairregeling, maar om zorgverleners die arbeid verrichten en bij de zorgbehoevende in huis wonen. Ook door Uw ZorgCompaan worden deze zorgverleners «zorg-au pairs» genoemd.</text:p>
      <text:p text:style-name="ifm_p_ifm">Indien «au pairs» bevoegd en bekwaam (gekwalificeerd) zijn om zorg te verlenen en zij handelen in overeenstemming met de op hen rustende verantwoordelijkheid voortvloeiende uit de professionele standaard, dan mogen zij taken verrichten voor mensen die zorg nodig hebben of zorg waarvoor een bijzondere vaardigheid nodig is. De inspectie spreekt dan ook niet van een au pair, maar van een zorgverlener. Het staat of valt met hoe de zorgaanbieder het organiseert. Bij De Wit Thuiszorg was de zorg niet goed georganiseerd waardoor er risico’s bestonden voor de cliënt. Ingrijpen door de inspectie was dan ook noodzakelijk.</text:p>
      <text:p text:style-name="ifm_p_ifm">Het doel van opleggen van deze aanwijzing door de inspectie was om de zorgverlening op orde te brengen. De bestuurder heeft zelf de beslissing genomen om te stoppen, omdat hij naar eigen zeggen niet aan de eisen kan voldoen van de Nederlandse wet- en regelgeving. Een zorgaanbieder moet aan de voorwaarden voor veilige en verantwoorde zorg voldoen net als andere zorgverleners in Nederland.</text:p>
      <text:p text:style-name="ifm_p_ifm">Uw ZorgCompaan valt net als De Wit Thuiszorg onder het toezicht van de inspectie en moet ook aan de voorwaarden voor verantwoorde en veilige zorg voldoen. De inspectie houdt risicogestuurd toezicht. Signalen van patiënten, cliënten, familie en de media zijn daar ook onderdeel van. Als de inspectie daar aanleiding toe ziet zal ook Uw ZorgCompaan worden bezocht.</text:p>
      <text:p text:style-name="ifm_p_mt.3.76mm_ifm">Vraag 4</text:p>
      <text:p text:style-name="ifm_p_ifm">Is het waar dat de aanvraag naar Oost- Europese au pairs groeit? Bent u bereid dit uit te zoeken en ook hoeveel zorgaanbieders middels deze constructie werken? Zo neen, waarom niet?</text:p>
      <text:p text:style-name="ifm_p_mt.3.76mm_ifm">Antwoord 4</text:p>
      <text:p text:style-name="ifm_p_ifm">Ik beschik niet over cijfers over het aantal Oost-Europese «au pairs», waarbij onder «au pair» in dit geval wordt verstaan een inwonende Oost-Europese zorgverlener. Het zal hier voornamelijk om EU-burgers gaan, die gebruik kunnen maken van het vrij verkeer van werknemers. Voor zover het personen betreft die een Wet BIG-beroep willen uitoefenen, dienen zij wel een erkenningsprocedure te doorlopen (ook dan weten we echter niet of ze als «zorg-au-pair» werkzaam zijn).</text:p>
      <text:p text:style-name="ifm_p_ifm">De Wet kwaliteit, klachten en geschillen zorg (Wkkgz) verplicht de bestuurder van een zorgorganisatie om goede zorg aan te bieden. Zorg moet in ieder geval veilig, doeltreffend, doelmatig en cliëntgericht zijn, tijdig worden verleend en zijn afgestemd op de reële behoefte van de cliënt. Ook moeten de rechten van de cliënt zorgvuldig in acht worden genomen en moet de cliënt met respect worden behandeld. Het betekent voorts dat zijn medewerkers als zorgverlener bevoegd en voldoende bekwaam (gekwalificeerd) moeten zijn om die zorg te verlenen en dat zij moeten handelen in overeenstemming met de op hen rustende verantwoordelijkheid voortvloeiende uit de professionele standaard. Dat geldt ongeacht of de zorgverlener uit Nederland afkomstig is dan wel alleen in Nederland werkzaam is. De inspectie houdt hier toezicht op. Onderzoek naar de achtergrond van zorgverleners voegt niets toe.</text:p>
      <text:p text:style-name="ifm_p_mt.3.76mm_ifm">Vraag 5</text:p>
      <text:p text:style-name="ifm_p_ifm">Is het conform de arbeidstijdenwet dat een au pair 24 uur per dag bij cliënten inwoont en zorg verleent? Kunt u uw antwoord toelichten?</text:p>
      <text:p text:style-name="ifm_p_mt.3.76mm_ifm">Antwoord 5</text:p>
      <text:p text:style-name="ifm_p_ifm">Indien met «au pair» gedoeld wordt op inwonende (Oost-Europese) zorgverleners die als werknemers in dienst zijn van een thuiszorgorganisatie, vallen zij onder de werkingssfeer van de Arbeidstijdenwet (Atw). De Atw is van toepassing op werknemers in loondienst, maar ook op anderen die feitelijk onder gezag werken. In de Atw zijn bepalingen opgenomen die betrekking hebben op de arbeids- en rusttijden. Daarbij wordt een onderscheid gemaakt tussen gewone diensten en aanwezigheidsdiensten.</text:p>
      <text:p text:style-name="ifm_p_ifm">In het geval van palliatieve (thuis)zorg wordt vaak gebruik gemaakt van aanwezigheidsdiensten. Dit is een dienst waarin men na het verrichten van een gewone dienst op de werkplek aanwezig blijft om naar behoefte of op oproep arbeid te verrichten. Op grond hiervan is het mogelijk dat de zorgverlener 24 uur aaneengesloten bij de patiënt aanwezig is om, wanneer nodig, hulp te verlenen. Voor deze diensten geldt een specifiek aantal regels en voorwaarden. (Zie ook mijn brief aan uw Kamer van 10 oktober 2014, TK2014–2015 32 642, nr. 5 en artikel 4.8:1 van het Arbeidstijdenbesluit). Een en ander komt er op neer dat na een aanwezigheidsdienst van 24 uur een rustperiode van ten minste 11 uur dient te volgen (dus zonder dat er sprake is van beschikbaarheid). In het geval dat de patiënt continue zorg nodig heeft, zal er dus voor een vervanger gezorgd moeten worden. Een aanwezigheidsdienst mag alleen bij «collectieve regeling» toegepast worden (d.w.z. bij cao of schriftelijke overeenstemming tussen werkgever en OR of personeelsvertegenwoordiging).</text:p>
      <text:p text:style-name="ifm_p_mt.3.76mm_ifm">Vraag 6</text:p>
      <text:p text:style-name="ifm_p_ifm">Is deze constructie conform de cao en zo ja, welke cao betreft dit? Kunt u uw antwoord toelichten?</text:p>
      <text:p text:style-name="ifm_p_mt.3.76mm_ifm">Antwoord 6</text:p>
      <text:p text:style-name="ifm_p_ifm">In hoeverre de hiergenoemde «constructie» volgens de toepasselijke cao toelaatbaar is, kan ik niet beoordelen. Hierover kan ik geen uitspraak doen omdat het aan sociale partners is om vast te stellen welke cao in een concreet geval van toepassing is. Tevens zijn cao-partijen verantwoordelijk voor de handhaving van cao-bepalingen van de desbetreffende cao. Wanneer een werknemer of vertegenwoordigers van werknemers en werkgevers van mening zijn dat een of meer cao-bepalingen niet of onjuist zijn toegepast, dan kan aan de Inspectie SZW om een aanvullend onderzoek worden gevraagd.</text:p>
      <text:p text:style-name="ifm_p_mt.3.76mm_ifm">Vraag 7 en 8</text:p>
      <text:p text:style-name="ifm_p_ifm">Vindt u het wenselijk dat mensen gedwongen worden te kiezen voor Oost- Europese au pairs, terwijl de afgelopen jaren tienduizenden zorgverleners hun baan zijn verloren en die dolgraag aan het werk willen? Kunt u uw antwoord toelichten?</text:p>
      <text:p text:style-name="ifm_p_ifm">Wat gaat u doen aan de constructie dat zorgaanbieders Oost- Europese au pairs en/of zorgverleners naar Nederland halen, terwijl in Nederland tienduizenden zorgverleners zijn die graag aan het werk willen. Bent u bereid deze au pair constructies te verbieden? Zo neen, waarom niet?</text:p>
      <text:p text:style-name="ifm_p_mt.3.76mm_ifm">Antwoord 7 en 8</text:p>
      <text:p text:style-name="ifm_p_ifm">De komende jaren zijn alle zorgprofessionals hard nodig om aan de stijgende vraag naar personeel te kunnen voldoen. Dit biedt dus ook volop kansen voor zorgverleners die op dit moment werkloos zijn en graag willen werken. Voor wat betreft de inzet van zorgverleners uit Oost-Europa, heb ik in de beantwoording op de Kamervragen over de constructie van de Wit Thuiszorgorganisatie aangegeven dat de kwaliteit en veiligheid van de zorg voorop moet staan en dat dit onder andere betekent dat zorgverleners de Nederlandse taal voldoende moeten beheersen om te kunnen communiceren met de patiënten om goede en veilige zorg te kunnen verlenen. Daarbij heb ik er ook op gewezen dat (oneerlijke) concurrentie op arbeidsvoorwaarden moet worden bes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au pairs in de zorg</dc:title>
    <meta:user-defined meta:name="OVERHEIDop.ParlID/DC.identifier">ah-tk-20162017-2647</meta:user-defined>
    <meta:user-defined meta:name="OVERHEIDop.vraagnummer">2017Z10242</meta:user-defined>
    <meta:user-defined meta:name="OVERHEIDop.aanhangselNummer">2647</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het lid Marijnissen over au pairs in de zorg</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