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het lid <text:span text:style-name="ifm_span_font.bold_ifm">Baudet</text:span> (FvD) aan de Minister van Defensie over <text:span text:style-name="ifm_span_font.italic_ifm">het bericht «Stationsschip Zr. Ms. Zeeland gerepareerd en bevindt zich weer op zee in Caribisch gebied»</text:span> (ingezonden 14 augustus 2017).</text:p>
      <text:p text:style-name="ifm_p_font.roman_mt.3.76mm_ifm">Antwoord van Minister <text:span text:style-name="ifm_span_font.bold_ifm">Hennis-Plasschaert</text:span> (Defensie), mede namens de Minister van Buitenlandse Zaken en de Staatssecretaris van Veiligheid en Justitie (ontvangen 6 september 2017).</text:p>
      <text:p text:style-name="ifm_p_mt.3.76mm_ifm">Vraag 1</text:p>
      <text:p text:style-name="ifm_p_ifm">Hebt u kennisgenomen van het bericht «Stationsschip Zr. Ms. Zeeland gerepareerd en bevindt zich weer op zee in Caribisch gebied»?<text:note text:id="ID-2017Z10796-d37e58" text:note-class="footnote"><text:note-citation text:label="1 ">1</text:note-citation><text:note-body><text:p text:style-name="ifm_p_font.normal_size.6.93pt_mt..5mm_indent.-0.1161in_mleft.0.1161in_ifm">De Surinaamse Krant, 28 juli 2017 (http://www.de-surinaamse-krant.com/2017/07/stationsschip-zrms-zeeland-gerepareerd.html)</text:p></text:note-body></text:note></text:p>
      <text:p text:style-name="ifm_p_mt.3.76mm_ifm">Antwoord 1</text:p>
      <text:p text:style-name="ifm_p_ifm">Ja.</text:p>
      <text:p text:style-name="ifm_p_mt.3.76mm_ifm">Vraag 2 en 4</text:p>
      <text:p text:style-name="ifm_p_ifm">Deelt u de opvatting dat de migratiestroom vanuit Afrika op de Middellandse Zee onhandelbare proporties begint aan te nemen?</text:p>
      <text:p text:style-name="ifm_p_ifm">Kunt u aangeven welke maatregelen de regering neemt om de migratiestroom vanuit Afrika op de Middellandse Zee tegen te gaan?</text:p>
      <text:p text:style-name="ifm_p_mt.3.76mm_ifm">Antwoord 2 en 4</text:p>
      <text:p text:style-name="ifm_p_ifm">Er is al langer sprake van een hoog aantal migranten dat op irreguliere wijze aankomt in Italië. Vanuit de Europese Unie wordt Italië in dit verband ook ondersteuning geboden. Deze ondersteuning maakt deel uit van een alomvattende Europese aanpak die ziet op interventies langs de gehele migratieroute. Naast de ondersteuning aan Italië en het versterken van de Europese buitengrenzen, ziet deze aanpak op het adresseren van de grondoorzaken voor migratie, het bevorderen van de bewustwording van migranten via informatiecampagnes, het bieden van vrijwillige terugkeer aan irreguliere transitmigranten in plaats van dat zij verdere risico’s nemen bij doorreis, de versterking van de Libische Kustwacht, het aanpakken van mensensmokkel en het verbeteren van de samenwerking met derde landen onder andere op het gebied van terugkeer.</text:p>
      <text:p text:style-name="ifm_p_ifm">Zoals ook uit rapportages van de Europese Commissie blijkt en door recente berichtgeving is bevestigd<text:note text:id="ID-2643-d37e92" text:note-class="footnote"><text:note-citation text:label="2 ">2</text:note-citation><text:note-body><text:p text:style-name="ifm_p_font.normal_size.6.93pt_mt..5mm_indent.-0.1161in_mleft.0.1161in_ifm">http://nos.nl/artikel/2186129-plotseling-veel-minder-bootvluchtelingen-naar-italie-onduidelijk-waarom.html</text:p></text:note-body></text:note>, neemt het aantal migranten dat vrijwillig terugkeert naar hun herkomstlanden vanuit Libië en transitlanden significant toe. Ook is de Libische Kustwacht steeds beter in staat om de eigen territoriale wateren te controleren en wordt mede daardoor voorkomen dat nog meer migranten in levensbedreigende situaties op zee komen. Dit verklaart ook deels waarom het aantal aankomsten ten opzichte van vorig jaar relatief gelijk blijft en bevestigt het belang om deze aanpak voort te zetten. In vergelijking met dezelfde periode vorig jaar is inmiddels sprake van een daling van ongeveer 4%. Tot en met 17 augustus 2017 zijn dit jaar circa 97.500 migranten in Italië aangekomen. Tot op heden blijft de eerder verwachte grote toename van het aantal aankomsten uit.</text:p>
      <text:p text:style-name="ifm_p_ifm">Voor een omschrijving van de verdere inzet van het kabinet en de EU, verwijs ik u kortheidshalve naar de geannoteerde agenda’s en verslagen van de Europese Raad, de Raad Algemene Zaken, de Raad Justitie en Binnenlandse Zaken en de Raad Buitenlandse Zaken.</text:p>
      <text:p text:style-name="ifm_p_mt.3.76mm_ifm">Vraag 3</text:p>
      <text:p text:style-name="ifm_p_ifm">Deelt u de opvatting dat het van daadkracht zou getuigen als u nu de Koninklijke Marine zou opdragen om Zr. Ms. Zeeland op de Middellandse Zee in te zetten waar haar aanwezigheid meer vereist is dan in het Caribisch gebied? Zo nee, waarom niet?</text:p>
      <text:p text:style-name="ifm_p_mt.3.76mm_ifm">Antwoord 3</text:p>
      <text:p text:style-name="ifm_p_ifm">Defensie stelt voor 92 vaardagen per jaar een stationsschip beschikbaar aan de Kustwacht in het Caribisch gebied voor de uitvoering van rechtshandhavingstaken. Het stationsschip is een belangrijke schakel in de keten van kustwachtmiddelen om deze taken te kunnen uitvoeren. Gelet op de ontwikkelingen in het Caribisch deel van het Koninkrijk meent het kabinet dat de aanwezigheid van deze capaciteit daar vereist is.</text:p>
      <text:p text:style-name="ifm_p_ifm">Inzet van marineschepen in de Middellandse Zee kan in verschillende operaties, waaronder Frontex, Navo <text:span text:style-name="ifm_span_font.italic_ifm">Standing NATO Maritime Group</text:span> en EUNAVFOR MED Sophia. Nederland leverde het afgelopen jaar marineschepen aan al deze operaties. De veiligheidssituatie in en rond Europa vraagt op veel plaatsen om inzet van eenheden van Defensie in het algemeen en marineschepen in het bijzonder. In de afwegingen voor inzet wordt de Middellandse Zee steeds nadrukkelijk beschouwd, zowel uit oogpunt van maritieme veiligheid als in het kader van het aanpakken van mensensmokkel en illegale migratie.</text:p>
      <text:p text:style-name="ifm_p_mt.3.76mm_ifm">Vraag 5</text:p>
      <text:p text:style-name="ifm_p_ifm">Kunt u in NAVO-verband aandringen op collectieve actie om illegale immigratie vanuit Afrika tegen te gaan? Zo nee, waarom niet?</text:p>
      <text:p text:style-name="ifm_p_mt.3.76mm_ifm">Antwoord 5</text:p>
      <text:p text:style-name="ifm_p_ifm">De Navo speelt reeds een rol in de internationale migratiecrisis. Zoals gemeld in het verslag van de bijeenkomst van de Navo-ministers van Defensie op 26 en 27 oktober 2016 (Kamerstuk 28 676, nr. 258, 18 november 2016), verleent de maritieme Navo-operatie <text:span text:style-name="ifm_span_font.italic_ifm">Sea Guardian</text:span> ondersteuning op het gebied van logistiek en informatiedeling aan de EU-operatie EUNAVFOR MED Sophia. Dit is een belangrijk voorbeeld van de wijze waarop de Navo en de EU elkaar kunnen ondersteunen en versterken. Het mandaat van deze EU-operatie is er onder meer op gericht om de netwerken van mensensmokkelaars aan te pakken. Daarnaast wordt de <text:span text:style-name="ifm_span_font.italic_ifm">Standing NATO Maritime Group 2</text:span>(SNMG-2) nog altijd in de Egeïsche Zee ingezet om mensensmokkelnetwerken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bericht 'Stationsschip Zr. Ms. Zeeland gerepareerd en bevindt zich weer op zee in Caribisch gebied'</dc:title>
    <meta:user-defined meta:name="OVERHEIDop.ParlID/DC.identifier">ah-tk-20162017-2643</meta:user-defined>
    <meta:user-defined meta:name="OVERHEIDop.vraagnummer">2017Z10796</meta:user-defined>
    <meta:user-defined meta:name="OVERHEIDop.aanhangselNummer">2643</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J.A. Hennis-Plasschaert</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het lid Baudet over het bericht 'Stationsschip Zr. Ms. Zeeland gerepareerd en bevindt zich weer op zee in Caribisch gebied'</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Handel</meta:user-defined>
    <meta:user-defined meta:name="OVERHEIDop.versieInformatie"/>
  </office:meta>
</office:document-meta>
</file>