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26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1</text:p>
      <text:p text:style-name="ifm_p_font.roman_mt.3.76mm_ifm">Vragen van de leden <text:span text:style-name="ifm_span_font.bold_ifm">Kröger</text:span> en <text:span text:style-name="ifm_span_font.bold_ifm">Van der Lee</text:span> (beiden GroenLinks) aan de Staatssecretaris van Infrastructuur en Milieu en de Minister van Economische Zaken over <text:span text:style-name="ifm_span_font.italic_ifm">het rapport «Wordt de 25% emissiereductie van broeikasgassen in 2020 gehaald?»</text:span> (ingezonden 24 augustus 2017).</text:p>
      <text:p text:style-name="ifm_p_font.roman_mt.3.76mm_ifm">Antwoord van Staatssecretaris <text:span text:style-name="ifm_span_font.bold_ifm">Dijksma</text:span> (Infrastructuur en Milieu), mede namens de Minister van Economische Zaken (ontvangen 7 september 2017).</text:p>
      <text:p text:style-name="ifm_p_mt.3.76mm_ifm">Vraag 1</text:p>
      <text:p text:style-name="ifm_p_ifm">Bent u bekend met het rapport «Wordt de 25% emissiereductie van broeikasgassen in 2020 gehaald?» van CE Delft?<text:note text:id="ID-2017Z11081-d37e61" text:note-class="footnote"><text:note-citation text:label="1 ">1</text:note-citation><text:note-body><text:p text:style-name="ifm_p_font.normal_size.6.93pt_mt..5mm_indent.-0.1161in_mleft.0.1161in_ifm">Website CE Delft, augustus 2017 (http://www.ce.nl/publicatie/wordt_de_25%25_emissiereductie_van_broeikasgassen_in_2020_gehaald/1983)</text:p></text:note-body></text:note></text:p>
      <text:p text:style-name="ifm_p_mt.3.76mm_ifm">Antwoord 1</text:p>
      <text:p text:style-name="ifm_p_ifm">Ja.</text:p>
      <text:p text:style-name="ifm_p_mt.3.76mm_ifm">Vraag 2, 3, 4</text:p>
      <text:p text:style-name="ifm_p_ifm">Klopt volgens u de conclusie in het rapport van CE Delft dat het erg onzeker is of de CO<text:span text:style-name="ifm_span_font.subscript_ifm">2</text:span>-reductie van 25% in 2020 (het doel dat is voortgekomen uit de rechterlijke uitspraak in de Urgenda-rechtszaak) wordt gehaald met het huidige pakket aan beleidsmaatregelen? Zo nee, welke zekerheden kunt u geven waaruit blijkt dat dit doel wel wordt gehaald?</text:p>
      <text:p text:style-name="ifm_p_ifm">Welke concrete maatregelen neemt u om er zeker van te zijn dat er een CO<text:span text:style-name="ifm_span_font.subscript_ifm">2</text:span>-reducatie van 25% in 2020 plaatsvindt, nu blijkt dat de uitstoot van CO<text:span text:style-name="ifm_span_font.subscript_ifm">2</text:span> 0,5 tot 10 Mton hoger uitvalt dan u heeft voorspeld?</text:p>
      <text:p text:style-name="ifm_p_ifm">Gaat u, nu blijkt dat het CO<text:span text:style-name="ifm_span_font.subscript_ifm">2</text:span>-reductiedoel van 25% in 2020 waarschijnlijk niet gehaald wordt, zo snel mogelijk een extra kolencentrale sluiten naast de kolencentrales die al worden gesloten? Zo ja, welke? Zo nee, waarom niet?</text:p>
      <text:p text:style-name="ifm_p_mt.3.76mm_ifm">Antwoord 2, 3, 4</text:p>
      <text:p text:style-name="ifm_p_ifm">Voor het antwoord op deze vragen verwijs ik naar mijn antwoorden op de vragen 2 en 5 van de leden Van Raan en Wassenberg (beiden PvdD) over hetzelfde onderwerp.</text:p>
      <text:p text:style-name="ifm_p_mt.3.76mm_ifm">Vraag 5</text:p>
      <text:p text:style-name="ifm_p_ifm">Kunt u ingaan op de afzonderlijke factoren (tegenvallen opbrengst wind op land, stopzetting van het Rotterdam Opslag en Afvang Demonstratieproject (ROAD), minder import van elektriciteit dan verwacht) die ervoor zorgen dat de CO<text:span text:style-name="ifm_span_font.subscript_ifm">2</text:span>-uitstoot waarschijnlijk hoger uitvalt dan u had verwacht?</text:p>
      <text:p text:style-name="ifm_p_mt.3.76mm_ifm">Antwoord 5</text:p>
      <text:p text:style-name="ifm_p_ifm">De NEV 2017, die naar verwachting in oktober uitkomt, zal een integraal overzicht geven van de effecten van alle relevante ontwikkelingen op energiegebied die van invloed zijn op de broeikasgasuitstoot in Nederland. Een dergelijke integrale analyse biedt een beter beeld van de stand van zaken dan het bekijken van afzonderlijke factoren. Zie verder mijn antwoorden op de vragen 4 en 5 van de leden Van Raan en Wassenberg (beiden PvdD) over hetzelfde onderwerp.</text:p>
      <text:p text:style-name="ifm_p_mt.3.76mm_ifm">Vraag 6</text:p>
      <text:p text:style-name="ifm_p_ifm">Bent u bereid om de subsidie die bedoeld was voor ROAD uit te geven aan bijvoorbeeld extra investeringen in hernieuwbare energieprojecten?</text:p>
      <text:p text:style-name="ifm_p_mt.3.76mm_ifm">Antwoord 6</text:p>
      <text:p text:style-name="ifm_p_ifm">In het wetgevingsoverleg over het jaarverslag 2016 van EZ op 28 juni jl. heeft de Minister van Economische Zaken toegezegd om voor de behandeling van de begroting van Economische Zaken voor het jaar 2018 de Tweede Kamer te informeren over de actuele stand van zaken van het ROAD-project, zowel over de inhoud als over de financiële afwikkeling van de beoogde subsidie.</text:p>
      <text:p text:style-name="ifm_p_mt.3.76mm_ifm">Vraag 7</text:p>
      <text:p text:style-name="ifm_p_ifm">Kunt u de Kamer zo snel mogelijk de voorlopige resultaten van de Nationale Energieverkenning (NEV) 2017 sturen, gezien de zorgwekkende conclusies van het rapport van CE Delft?</text:p>
      <text:p text:style-name="ifm_p_mt.3.76mm_ifm">Antwoord 7</text:p>
      <text:p text:style-name="ifm_p_ifm">De Nationale Energieverkenning (NEV) 2017 zal naar verwachting in oktober aan de Kamer verstuu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Van der Lee over het rapport 'Wordt de 25% emissiereductie van broeikasgassen in 2020 gehaald?'</dc:title>
    <meta:user-defined meta:name="OVERHEIDop.ParlID/DC.identifier">ah-tk-20162017-2641</meta:user-defined>
    <meta:user-defined meta:name="OVERHEIDop.vraagnummer">2017Z11081</meta:user-defined>
    <meta:user-defined meta:name="OVERHEIDop.aanhangselNummer">2641</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S.C. Kröger</meta:user-defined>
    <meta:user-defined meta:name="OVERHEIDop.ontvanger">S.A.M. Dijksma</meta:user-defined>
    <meta:user-defined meta:name="OVERHEIDop.vergaderjaar">2016-2017</meta:user-defined>
    <meta:user-defined meta:name="DCTERMS.W3CDTF/OVERHEIDop.datumOntvangst">2017-09-07</meta:user-defined>
    <meta:user-defined meta:name="OVERHEID.StatenGeneraal/DC.creator">Tweede Kamer der Staten-Generaal</meta:user-defined>
    <dc:language>nl</dc:language>
    <meta:user-defined meta:name="DCTERMS.alternative"/>
    <meta:user-defined meta:name="DC.title">Antwoord op vragen van de leden Kröger en Van der Lee over het rapport 'Wordt de 25% emissiereductie van broeikasgassen in 2020 gehaald?'</meta:user-defined>
    <meta:user-defined meta:name="DCTERMS.W3CDTF/DCTERMS.available">2017-09-07</meta:user-defined>
    <meta:user-defined meta:name="OVERHEIDop.publicationName">Kamervragen (Aanhangsel)</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Lucht</meta:user-defined>
    <meta:user-defined meta:name="OVERHEIDop.versieInformatie"/>
  </office:meta>
</office:document-meta>
</file>