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Beckerman</text:span> (SP) aan de Minister van Economische Zaken over <text:span text:style-name="ifm_span_font.italic_ifm">forse overschrijdingen van het gaswinningplan</text:span> (ingezonden 14 augustus 2017).</text:p>
      <text:p text:style-name="ifm_p_font.roman_mt.3.76mm_ifm">Mededeling van Minister <text:span text:style-name="ifm_span_font.bold_ifm">Kamp</text:span> (Economische Zaken) (ontvangen 7 september 2017).</text:p>
      <text:p text:style-name="ifm_p_mt.3.76mm_ifm">Vraag 1</text:p>
      <text:p text:style-name="ifm_p_ifm">Wat is uw oordeel over de overschrijdingen van het winningsplan inzake de gaswinning in Hardenberg-Oost (Overijssel), Monster en Maasdijk (Zuid-Holland)?<text:note text:id="ID-2017Z10793-d37e58" text:note-class="footnote"><text:note-citation text:label="1 ">1</text:note-citation><text:note-body><text:p text:style-name="ifm_p_font.normal_size.6.93pt_mt..5mm_indent.-0.1161in_mleft.0.1161in_ifm">AD 9 augustus 2017,  http://www.ad.nl/economie/nam-pompt-veel-te-veel-gas-uit-grond~a2c74648/#NAM</text:p></text:note-body></text:note> Deelt u de mening dat deze absurde overschrijdingen, tot wel 317% in Maasdijk, zo snel mogelijk moeten stoppen?</text:p>
      <text:p text:style-name="ifm_p_mt.3.76mm_ifm">Vraag 2</text:p>
      <text:p text:style-name="ifm_p_ifm">Deelt u de mening dat het feit dat na eerder geconstateerde overschrijdingen bij Wapse (Drenthe) nu ook deze overschrijdingen worden gemeld, aangeeft dat het hier een structureel probleem betreft?<text:note text:id="ID-2017Z10793-d37e73" text:note-class="footnote"><text:note-citation text:label="2 ">2</text:note-citation><text:note-body><text:p text:style-name="ifm_p_font.normal_size.6.93pt_mt..5mm_indent.-0.1161in_mleft.0.1161in_ifm">Vragen van het lid Beckerman (SP) aan de Minister van Economische Zaken over de verdrievoudiging van de gaswinning bij Wapse (ingezonden 4 augustus 2017), 2017Z10684</text:p></text:note-body></text:note></text:p>
      <text:p text:style-name="ifm_p_mt.3.76mm_ifm">Vraag 3</text:p>
      <text:p text:style-name="ifm_p_ifm">Hoe lang hebben deze overschrijdingen plaatsgevonden voordat deze opgemerkt werden? Op welk moment werd u hiervan op de hoogte gesteld?</text:p>
      <text:p text:style-name="ifm_p_mt.3.76mm_ifm">Vraag 4</text:p>
      <text:p text:style-name="ifm_p_ifm">In hoeverre wordt bij overige velden het winningsplan overschreden? Kunt een volledig overzicht geven?</text:p>
      <text:p text:style-name="ifm_p_mt.3.76mm_ifm">Vraag 5</text:p>
      <text:p text:style-name="ifm_p_ifm">Wat is uw oordeel over de reactie van de Nederlandse Aardolie Maatschappij (NAM), waarin zij stelt dat zelfs een overschrijding van 300% geoorloofd zou zijn wanneer er sprake is van «einde levensduur» van een veld?<text:note text:id="ID-2017Z10793-d37e100" text:note-class="footnote"><text:note-citation text:label="3 ">3</text:note-citation><text:note-body><text:p text:style-name="ifm_p_font.normal_size.6.93pt_mt..5mm_indent.-0.1161in_mleft.0.1161in_ifm">Energeia 9 augustus 2017, http://energeia.nl/nieuws/904586-1708/nam-erkent-gedeeltelijke-overschrijding-maar-ontkent-overtreding</text:p></text:note-body></text:note> Deelt u de mening dat dit een schandelijke interpretatie van de regels is?</text:p>
      <text:p text:style-name="ifm_p_mt.3.76mm_ifm">Vraag 6</text:p>
      <text:p text:style-name="ifm_p_ifm">Wat is uw mening over de bestaande winningsplannen? Kunt u uw antwoord toelichten?</text:p>
      <text:p text:style-name="ifm_p_mt.3.76mm_ifm">Vraag 7</text:p>
      <text:p text:style-name="ifm_p_ifm">Bent u op de hoogte van de door de provinciale staten van Zuid-Holland aangenomen motie «Gaswinning onder bewoond gebied», waaruit blijkt dat de steun voor dit soort gaswinning steeds minder is?<text:note text:id="ID-2017Z10793-d37e121" text:note-class="footnote"><text:note-citation text:label="4 ">4</text:note-citation><text:note-body><text:p text:style-name="ifm_p_font.normal_size.6.93pt_mt..5mm_indent.-0.1161in_mleft.0.1161in_ifm">Provinciale staten van Zuid-Holland, motie 730 Van Aelst (SP) Gaswinning onder bewoond gebied, https://staten.zuid-holland.nl/Stukken/Moties</text:p></text:note-body></text:note></text:p>
      <text:p text:style-name="ifm_p_mt.3.76mm_ifm">Vraag 8</text:p>
      <text:p text:style-name="ifm_p_ifm">Bent u bereid om structureel, bijvoorbeeld jaarlijks, te bekijken of er wel of niet te veel wordt gewonnen?</text:p>
      <text:p text:style-name="ifm_p_mt.3.76mm_ifm">Vraag 9</text:p>
      <text:p text:style-name="ifm_p_ifm">Is het waar dat voor Maasdijk en Monster inmiddels een nieuw winningsplan is ingediend? Zo ja deelt u de mening dat dit het legaliseren van een illegale situatie is en daarmee een onwenselijke beloning van illegaal gedrag? Zo nee, hoe gaat u de overschrijdingen zo snel mogelijk een halt toe roepen?</text:p>
      <text:p text:style-name="ifm_p_mt.3.76mm_ifm">Vraag 10</text:p>
      <text:p text:style-name="ifm_p_ifm">Hoe zijn inwoners geïnformeerd over de overschrijdingen en het nieuwe winningsplan?</text:p>
      <text:p text:style-name="ifm_p_mt.3.76mm_ifm">Vraag 11</text:p>
      <text:p text:style-name="ifm_p_ifm">Welke effecten hebben de geconstateerde overschrijdingen, voor zowel mens als milieu?</text:p>
      <text:p text:style-name="ifm_p_mt.3.76mm_ifm">Vraag 12</text:p>
      <text:p text:style-name="ifm_p_ifm">Bent u bereid onderzoek te doen naar welke risico's er gelopen zijn? Zo ja, op welke termijn kunt u de inwoners informeren over de uitkomsten van dergelijk onderzoek?</text:p>
      <text:p text:style-name="ifm_p_mt.3.76mm_ifm">Vraag 13</text:p>
      <text:p text:style-name="ifm_p_ifm">Welke gevolgen heeft het overtreden van de regels voor de NAM?</text:p>
      <text:p text:style-name="ifm_p_mt.3.76mm_ifm">Vraag 14</text:p>
      <text:p text:style-name="ifm_p_ifm">Deelt u de mening dat er meer en beter toezicht zou moeten zijn? Zo ja, op welke wijze gaat u het toezicht verscherpen? Zo nee, waarom niet?</text:p>
      <text:h text:style-name="ifm_p_font.bold_mt.5.08mm_page.keep-with-next_ifm" text:outline-level="2">Mededeling</text:h>
      <text:p text:style-name="ifm_p_mt.4.23mm_ifm">Het lid Beckerman (SP) heeft vragen gesteld over de overschrijdingen van de gasproductie ten opzichte van de winningsplannen (ingezonden 14 augustus 2017, kenmerk 2017Z10793). De leden Bosman en Azmani (beiden VVD) hebben ook over het zelfde onderwerp vragen gesteld (ingezonden 14 augustus 2017, kenmerk 2017Z10795).</text:p>
      <text:p text:style-name="ifm_p_ifm">Vanwege de benodigde afstemming met Staatstoezicht op de Mijnen kunnen deze vragen niet binnen de gebruikelijke termijn van drie weken worden beantwoord. Ik streef ernaar de vragen uiterlijk 1 oktober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overschrijdingen van de gasproductie ten opzichte van de winningsplannen</dc:title>
    <meta:user-defined meta:name="OVERHEIDop.ParlID/DC.identifier">ah-tk-20162017-2639</meta:user-defined>
    <meta:user-defined meta:name="OVERHEIDop.vraagnummer">2017Z10793</meta:user-defined>
    <meta:user-defined meta:name="OVERHEIDop.aanhangselNummer">263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Uitstel beantwoording vragen van het lid Beckerman over de overschrijdingen van de gasproductie ten opzichte van de winningsplannen</meta:user-defined>
    <meta:user-defined meta:name="DCTERMS.W3CDTF/DCTERMS.available">2017-09-08</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