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8</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AFM waarschuwt voor cryptocurrencies als bitcoins en ethers»</text:span> (ingezonden 28 juni 2017).</text:p>
      <text:p text:style-name="ifm_p_font.roman_mt.3.76mm_ifm">Antwoord van Minister <text:span text:style-name="ifm_span_font.bold_ifm">Dijsselbloem</text:span> (Financiën) (ontvangen 6 september 2017). Zie ook Aanhangsel Handelingen, vergaderjaar 2016–2017, nr. 2368.</text:p>
      <text:p text:style-name="ifm_p_mt.3.76mm_ifm">Vraag 1</text:p>
      <text:p text:style-name="ifm_p_ifm">Heeft u kennisgenomen van de zorgen van de Autoriteit Financiële Markten (AFM) over de «cryptokoorts»?<text:note text:id="ID-2017Z09215-d37e61" text:note-class="footnote"><text:note-citation text:label="1 ">1</text:note-citation><text:note-body><text:p text:style-name="ifm_p_font.normal_size.6.93pt_mt..5mm_indent.-0.1161in_mleft.0.1161in_ifm">https://www.rtlz.nl/algemeen/economie/afm-waarschuwt-voor-cryptocurrencies-als-bitcoins-en-ethers</text:p></text:note-body></text:note> <text:note text:id="ID-2017Z09215-d37e69" text:note-class="footnote"><text:note-citation text:label="2 ">2</text:note-citation><text:note-body><text:p text:style-name="ifm_p_font.normal_size.6.93pt_mt..5mm_indent.-0.1161in_mleft.0.1161in_ifm">https://fd.nl/beurs/1205945/afm-reageert-op-cryptokoorts-bij-virtuele-munten</text:p></text:note-body></text:note></text:p>
      <text:p text:style-name="ifm_p_mt.3.76mm_ifm">Antwoord 1</text:p>
      <text:p text:style-name="ifm_p_ifm">Ja.</text:p>
      <text:p text:style-name="ifm_p_mt.3.76mm_ifm">Vraag 2</text:p>
      <text:p text:style-name="ifm_p_ifm">Deelt u de mening van de AFM dat de ontwikkelingen rond virtuele munten vergelijkbaar zijn met de internetzeepbel? Wat zouden de gevolgen zijn in Nederland van een eventuele crash, en in hoeverre wordt daarop geanticipeerd door de Nederlandsche Bank (DNB) en de AFM?<text:note text:id="ID-2017Z09215-d37e83" text:note-class="footnote"><text:note-citation text:label="3 ">3</text:note-citation><text:note-body><text:p text:style-name="ifm_p_font.normal_size.6.93pt_mt..5mm_indent.-0.1161in_mleft.0.1161in_ifm">https://www.rtlz.nl/algemeen/economie/afm-waarschuwt-voor-cryptocurrencies-als-bitcoins-en-ethers</text:p></text:note-body></text:note> <text:note text:id="ID-2017Z09215-d37e91" text:note-class="footnote"><text:note-citation text:label="4 ">4</text:note-citation><text:note-body><text:p text:style-name="ifm_p_font.normal_size.6.93pt_mt..5mm_indent.-0.1161in_mleft.0.1161in_ifm">https://fd.nl/beurs/1205945/afm-reageert-op-cryptokoorts-bij-virtuele-munten</text:p></text:note-body></text:note></text:p>
      <text:p text:style-name="ifm_p_mt.3.76mm_ifm">Antwoord 2</text:p>
      <text:p text:style-name="ifm_p_ifm">De huidige ontwikkeling van virtuele valuta wordt gekenmerkt door een combinatie van snel stijgende koersen en het verschijnen van relatief veel nieuwe virtuele munten. Deze combinatie van kenmerken deed zich ook voor t.a.v. internetbedrijven ten tijde van de internetzeepbel.</text:p>
      <text:p text:style-name="ifm_p_ifm">De huidige populariteit van bitcoins kan gedeeltelijk worden verklaard door de huidige lage-rente-omgeving en de daarmee samenhangende «<text:span text:style-name="ifm_span_font.italic_ifm">search for yield»</text:span> onder spaarders en beleggers.</text:p>
      <text:p text:style-name="ifm_p_ifm">Er bestaan op dit moment meer dan duizend verschillende virtuele valuta<text:note text:id="ID-2638-d37e103" text:note-class="footnote"><text:note-citation text:label="5 ">5</text:note-citation><text:note-body><text:p text:style-name="ifm_p_font.normal_size.6.93pt_mt..5mm_indent.-0.1161in_mleft.0.1161in_ifm">Het grootste gedeelte is hier te vinden: https://coinmarketcap.com/all/views/all/</text:p></text:note-body></text:note> en wekelijks komen er meerdere bij<text:note text:id="ID-2638-d37e115" text:note-class="footnote"><text:note-citation text:label="6 ">6</text:note-citation><text:note-body><text:p text:style-name="ifm_p_font.normal_size.6.93pt_mt..5mm_indent.-0.1161in_mleft.0.1161in_ifm">Zie bijvoorbeeld https://coinmarketcap.com/new/</text:p></text:note-body></text:note>. De recente flinke koersstijgingen van bijvoorbeeld Bitcoin<text:note text:id="ID-2638-d37e127" text:note-class="footnote"><text:note-citation text:label="7 ">7</text:note-citation><text:note-body><text:p text:style-name="ifm_p_font.normal_size.6.93pt_mt..5mm_indent.-0.1161in_mleft.0.1161in_ifm">http://www.finanzen.nl/valuta/nieuws/Bitcoin-gaat-door-4–300-dollar-en-zit-op-nieuwe-recordhoogte-1002254343</text:p></text:note-body></text:note> en Ether<text:note text:id="ID-2638-d37e138" text:note-class="footnote"><text:note-citation text:label="8 ">8</text:note-citation><text:note-body><text:p text:style-name="ifm_p_font.normal_size.6.93pt_mt..5mm_indent.-0.1161in_mleft.0.1161in_ifm">https://www.volkskrant.nl/tech/koers-bitcoin-broertje-ethereum-steeg-met-4500-procent-moet-ik-daar-al-mijn-spaargeld-in-stoppen~a4504688/</text:p></text:note-body></text:note> trekken speculanten aan die hierin investeren in de verwachting dat koersen zullen blijven stijgen. Door toenemende investeringen blijft de koers stijgen, wat nieuwe geïnteresseerden trekt die voor een verdere stijging van de vraag en daarmee de koers leiden. De koersen van virtuele valuta kunnen even snel dalen als stijgen, vanwege het feit dat er aan de prijs van virtuele valuta niet of nauwelijks reële variabelen ten grondslag liggen.</text:p>
      <text:p text:style-name="ifm_p_ifm">Vanwege de anonimiteit van virtuele valuta is het onmogelijk om exact te bepalen hoeveel transacties er in Nederland plaats vinden met virtuele valuta. Het wereldwijde gebruik van virtuele valuta is kleinschalig.<text:note text:id="ID-2638-d37e152" text:note-class="footnote"><text:note-citation text:label="9 ">9</text:note-citation><text:note-body><text:p text:style-name="ifm_p_font.normal_size.6.93pt_mt..5mm_indent.-0.1161in_mleft.0.1161in_ifm">https://www.dnb.nl/nieuws/nieuwsoverzicht-en-archief/dnbulletin-2014/dnb307263.jsp</text:p></text:note-body></text:note> Omdat virtuele valuta niet of nauwelijks zijn gekoppeld aan de reële economie bestaan er geen of zeer beperkte spillover effecten. Dit is ook door de president van de Europese Centrale Bank (ECB), dhr. Draghi, op 17 juli 2017 gesteld in zijn brief aan het Europees parlement.<text:note text:id="ID-2638-d37e161" text:note-class="footnote"><text:note-citation text:label="10 ">10</text:note-citation><text:note-body><text:p text:style-name="ifm_p_font.normal_size.6.93pt_mt..5mm_indent.-0.1161in_mleft.0.1161in_ifm">Letter from the ECB President to Mrs Paloma López Bermejo and Mr Manuel Viegas, MEPs, on virtual currency schemes. Brief dd. 17 juli 2017, beschikbaar via: https://www.ecb.europa.eu/pub/pdf/other/ecb.mepletter170720_bermejo_viegas.en.pdf?058f01ea6d1274e17f44c32ab8c084dd</text:p></text:note-body></text:note> Een potentiële crash van virtuele valuta vormt op dit moment derhalve geen systeemrisico in Nederland. De maatschappelijke gevolgen van een eventuele crash van één of meerdere virtuele valuta zullen in Nederland beperkt zijn. De recente sterke koersdaling van Bitcoin en Ether in juni 2017, waarbij beide virtuele valuta in enkele dagen 20% minder waard werden, had dan ook geen gevolgen voor de reguliere geldmarkten. De gevolgen van een forse koersdaling zullen wel voelbaar zijn voor houders van virtuele valuta, aangezien zij de waarde van hun inleg in de desbetreffende valuta zullen zien dalen.</text:p>
      <text:p text:style-name="ifm_p_mt.3.76mm_ifm">Vraag 3</text:p>
      <text:p text:style-name="ifm_p_ifm">Bent u het met de AFM eens dat het de vraag is of beleggers in voldoende mate op de hoogte zijn van het product waarin ze investeren, en van de daaraan verbonden risico’s? Zo ja, wiens verantwoordelijkheid is het volgens u om beleggers voldoende te informeren over de risico’s, en ziet u daarbij een rol weggelegd voor financiële instellingen of de overheid?<text:note text:id="ID-2017Z09215-d37e105" text:note-class="footnote"><text:note-citation text:label="11 ">11</text:note-citation><text:note-body><text:p text:style-name="ifm_p_font.normal_size.6.93pt_mt..5mm_indent.-0.1161in_mleft.0.1161in_ifm">https://www.rtlz.nl/algemeen/economie/afm-waarschuwt-voor-cryptocurrencies-als-bitcoins-en-ethers</text:p></text:note-body></text:note></text:p>
      <text:p text:style-name="ifm_p_mt.3.76mm_ifm">Antwoord 3</text:p>
      <text:p text:style-name="ifm_p_ifm">Zoals ik in Kamerbrieven heb aangegeven is de aankoop van virtuele valuta een investering waar risico’s aan kleven.<text:note text:id="ID-2638-d37e186" text:note-class="footnote"><text:note-citation text:label="12 ">12</text:note-citation><text:note-body><text:p text:style-name="ifm_p_font.normal_size.6.93pt_mt..5mm_indent.-0.1161in_mleft.0.1161in_ifm">Aanhangsel Handelingen, 2012/2013, 2508. Beantwoording vragen van het lid Nijboer over de opkomst van de Bitcoin als digitale betaalmiddel en Aanhangsel Handelingen, 2013/2014, 830. Beantwoording vragen van het lid Nijboer over het gebruik van en toezicht op nieuwe digitale betaalmiddelen zoals de Bitcoin.</text:p></text:note-body></text:note> De verantwoordelijkheid voor het aankopen en het gebruiken van virtuele valuta ligt in beginsel bij de houder van virtuele valuta zelf. Er is voor beleggers adequate informatie te vinden over de risico’s die het aanhouden van virtuele valuta met zich meebrengt. De toezichthouders AFM en DNB communiceren hier regelmatig over via diverse kanalen richting potentiële investeerders en financiële instellingen. Zo heeft DNB reeds in december 2013 gewaarschuwd voor mogelijke risico’s voor investeerders in bitcoins.<text:note text:id="ID-2638-d37e195" text:note-class="footnote"><text:note-citation text:label="13 ">13</text:note-citation><text:note-body><text:p text:style-name="ifm_p_font.normal_size.6.93pt_mt..5mm_indent.-0.1161in_mleft.0.1161in_ifm">https://www.dnb.nl/nieuws/nieuwsoverzicht-en-archief/nieuws-2013/dnb300672.jsp</text:p></text:note-body></text:note> Hierbij is de hoge volatiliteit van bitcoins benadrukt en het feit dat DNB geen toezicht houdt op (de markt in) virtuele valuta. In juni 2014 heeft DNB financiële instellingen gewaarschuwd voor integriteitsrisico’s rondom virtuele valuta in verband met de anonimiteit en traceerbaarheid.<text:note text:id="ID-2638-d37e206" text:note-class="footnote"><text:note-citation text:label="14 ">14</text:note-citation><text:note-body><text:p text:style-name="ifm_p_font.normal_size.6.93pt_mt..5mm_indent.-0.1161in_mleft.0.1161in_ifm">https://www.dnb.nl/publicatie/publicaties-dnb/nieuwsbrieven/nieuwsbrief-banken/nieuwsbrief-banken-juni-2014/dnb308035.jsp</text:p></text:note-body></text:note> De toezichthouders hebben consumenten gewaarschuwd voor de risico’s van virtuele valuta, zoals het feit dat op het aanhouden van virtuele valuta het bancaire depositogarantiestelsel niet van toepassing is, en het ontbreken van een centrale uitgever van virtuele valuta om aan te spreken in het geval van misstanden en de volatiele koers.<text:note text:id="ID-2638-d37e217" text:note-class="footnote"><text:note-citation text:label="15 ">15</text:note-citation><text:note-body><text:p text:style-name="ifm_p_font.normal_size.6.93pt_mt..5mm_indent.-0.1161in_mleft.0.1161in_ifm">https://www.afm.nl/nl-nl/nieuws/2017/juni/virtuele-valuta en https://www.dnb.nl/nieuws/nieuwsoverzicht-en-archief/dnbulletin-2014/dnb307263.jsp</text:p></text:note-body></text:note>  Ook Europese en buitenlandse toezichthouders waarschuwen voor de risico’s die aan virtuele valuta kleven. Zo heeft de Europese Bankautoriteit (EBA) in 2014 een lijst gepubliceerd met 70 mogelijke risico’s die virtuele valuta met zich meebrengen.<text:note text:id="ID-2638-d37e232" text:note-class="footnote"><text:note-citation text:label="16 ">16</text:note-citation><text:note-body><text:p text:style-name="ifm_p_font.normal_size.6.93pt_mt..5mm_indent.-0.1161in_mleft.0.1161in_ifm">EBA Opinion on «virtual currencies», EBA/Op/2014/08, 14 juli 2017. Beschikbaar via: https://www.eba.europa.eu/documents/10180/657547/EBA-Op-2014–08+Opinion+on+Virtual+Currencies.pdf</text:p></text:note-body></text:note></text:p>
      <text:p text:style-name="ifm_p_mt.3.76mm_ifm">Vraag 4 en 5</text:p>
      <text:p text:style-name="ifm_p_ifm">Klopt het dat de bitcoin onder geen enkel garantiestelsel of toezicht staat? Zijn er virtuele munten waarbij dit wel het geval is? In hoeverre ervaart u dit als probleem?</text:p>
      <text:p text:style-name="ifm_p_ifm">Hoe kijkt u aan tegen de mogelijkheid om de bitcoin, bijvoorbeeld in de hoedanigheid van rekeneenheid, onder de Wet financieel toezicht (Wft) te brengen?</text:p>
      <text:p text:style-name="ifm_p_mt.3.76mm_ifm">Antwoord 4 en 5</text:p>
      <text:p text:style-name="ifm_p_ifm">Virtuele valuta, waaronder de bitcoin, vallen niet onder een depositogarantiestelsel noch onder de reikwijdte van financiële toezichtwetgeving. Op dit moment zie ik daartoe ook geen aanleiding gezien de beperkte omvang van de markt in virtuele valuta, anders dan toezicht op het gebruik van virtuele valuta in het kader van witwaspraktijken en terrorismefinanciering.</text:p>
      <text:p text:style-name="ifm_p_ifm">Met betrekking tot toezicht op het gebruik van virtuele valuta in het kader van witwaspraktijken en terrorismefinanciering zullen in de toekomst mogelijk platforms voor het omwisselen en zogenaamde <text:span text:style-name="ifm_span_font.italic_ifm">custodian wallet providers</text:span><text:note text:id="ID-2638-d37e268" text:note-class="footnote"><text:note-citation text:label="17 ">17</text:note-citation><text:note-body><text:p text:style-name="ifm_p_font.normal_size.6.93pt_mt..5mm_indent.-0.1161in_mleft.0.1161in_ifm">Een custodian wallet provider levert een «virtuele valuta wallet» (bewaarportemonnee). Dit is een middel voor het aanhouden, bewaren en overmaken van virtuele valuta, zoals bijvoorbeeld bitcoins. Een custodian wallet provider houdt de virtuele valuta voor haar klant aan en draagt doorgaans zorg voor de beveiliging van transacties. De dienstverlening van een custodian wallet provider maakt het voor gebruikers eenvoudiger om transacties met virtuele valuta te verrichten.</text:p></text:note-body></text:note> onder de verplichtingen van de vierde anti-witwasrichtlijn vallen en uit dien hoofde onder toezicht komen te staan. Daartoe heeft de Europese Commissie in juli 2016 een richtlijnvoorstel gepresenteerd.<text:note text:id="ID-2638-d37e276" text:note-class="footnote"><text:note-citation text:label="18 ">18</text:note-citation><text:note-body><text:p text:style-name="ifm_p_font.normal_size.6.93pt_mt..5mm_indent.-0.1161in_mleft.0.1161in_ifm">http://eur-lex.europa.eu/legal-content/NL/TXT/?qid=1467960250518&amp;uri=COM:2016:450:FIN</text:p></text:note-body></text:note> Dit richtlijnvoorstel, dat strekt tot wijziging van de vierde anti-witwasrichtlijn, zou ertoe leiden dat deze platforms en <text:span text:style-name="ifm_span_font.italic_ifm">custodian wallet providers</text:span> verplicht worden om cliëntenonderzoek te verrichten en om ongebruikelijke transacties te melden bij de Financiële inlichtingen eenheid (FIU). Omdat aan virtuele valuta een hoog integriteitrisico is verbonden, is het kabinet in beginsel een voorstander van dit voorstel.<text:note text:id="ID-2638-d37e290" text:note-class="footnote"><text:note-citation text:label="19 ">19</text:note-citation><text:note-body><text:p text:style-name="ifm_p_font.normal_size.6.93pt_mt..5mm_indent.-0.1161in_mleft.0.1161in_ifm">Zie ook het BNC fiche van 9 september 2016 (Kamerstuk 22 112, nr. 2199.)</text:p></text:note-body></text:note></text:p>
      <text:p text:style-name="ifm_p_ifm">Overigens staat de uitgifte van virtuele valuta – via een zogenaamde <text:span text:style-name="ifm_span_font.italic_ifm">Initial Coin Offering</text:span> (ICO) – momenteel in de belangstelling van (inter)nationale toezichthouders.<text:note text:id="ID-2638-d37e304" text:note-class="footnote"><text:note-citation text:label="20 ">20</text:note-citation><text:note-body><text:p text:style-name="ifm_p_font.normal_size.6.93pt_mt..5mm_indent.-0.1161in_mleft.0.1161in_ifm">https://www.sec.gov/news/press-release/2017–131 en http://www.mas.gov.sg/News-and-Publications/Media-Releases/2017/MAS-clarifies-regulatory-position-on-the-offer-of-digital-tokens-in-Singapore.aspx</text:p></text:note-body></text:note> De discussie hierover wordt door mij en toezichthouders AFM en DNB met belangstelling gevolgd. Vanwege het grensoverschrijdende karakter van virtuele valuta is het wenselijk om in Europees verband hier aandacht aan te besteden. De AFM heeft dit onderwerp dan ook bij de Europese Effectenmarkttoezichthouder ESMA geagendeerd. Ten aanzien van de situatie in Nederland geldt dat wanneer de aangeboden virtuele valuta kunnen worden gekwalificeerd als een effect in de zin van de Wft, deze onder het effectentoezicht vallen. Daarmee zouden onder meer het aanbieden, bemiddelen en verhandelen van dergelijke virtuele valuta binnen het effectenrecht vallen. Het is afhankelijk van de omstandigheden en de specifieke kenmerken van een ICO wanneer hiervan sprake is. Afhankelijk van de ontwikkelingen sluit de AFM niet uit dat zij ook op nationaal niveau met een kwalificatie komt van ICO’s naar Nederlands recht, waarbij zij meer duiding kan geven onder welke omstandigheden de Wet op het Financieel Toezicht (Wft) van toepassing kan zijn.</text:p>
      <text:p text:style-name="ifm_p_mt.3.76mm_ifm">Vraag 6</text:p>
      <text:p text:style-name="ifm_p_ifm">Kunt u een schatting geven van de totale hoeveelheid geld die met de bitcoin gemoeid is?</text:p>
      <text:p text:style-name="ifm_p_mt.3.76mm_ifm">Antwoord 6</text:p>
      <text:p text:style-name="ifm_p_ifm">Het schatten van de totale hoeveelheid geld die met de bitcoin gemoeid is, of met andere virtuele valuta, is lastig vanwege de hoge waardefluctuatie. Op het moment van schrijven bestaan er wereldwijd ongeveer 16,5 miljoen bitcoins.<text:note text:id="ID-2638-d37e329" text:note-class="footnote"><text:note-citation text:label="21 ">21</text:note-citation><text:note-body><text:p text:style-name="ifm_p_font.normal_size.6.93pt_mt..5mm_indent.-0.1161in_mleft.0.1161in_ifm">https://coinmarketcap.com/currencies/bitcoin/</text:p></text:note-body></text:note> De totale marktwaarde van de bitcoin fluctueerde in de afgelopen 12 maanden tussen € 8,5 miljard en € 72 miljard.<text:note text:id="ID-2638-d37e340" text:note-class="footnote"><text:note-citation text:label="22 ">22</text:note-citation><text:note-body><text:p text:style-name="ifm_p_font.normal_size.6.93pt_mt..5mm_indent.-0.1161in_mleft.0.1161in_ifm">https://coinmarketcap.com/currencies/bitcoin/historical-data/</text:p></text:note-body></text:note> De totale waarde van alle virtuele valuta bij elkaar wordt op het moment van schrijven geschat op ongeveer € 160 miljard, maar dit hangt sterk af van de huidige koers en verdere waardeontwikkeling van de verschillende virtuele valuta.<text:note text:id="ID-2638-d37e351" text:note-class="footnote"><text:note-citation text:label="23 ">23</text:note-citation><text:note-body><text:p text:style-name="ifm_p_font.normal_size.6.93pt_mt..5mm_indent.-0.1161in_mleft.0.1161in_ifm">https://coinmarketcap.com/charts/</text:p></text:note-body></text:note> Ter vergelijking, de totale waarde van alle EUR transacties is in de Europese Unie is meer dan 275.000 miljard.<text:note text:id="ID-2638-d37e362" text:note-class="footnote"><text:note-citation text:label="24 ">24</text:note-citation><text:note-body><text:p text:style-name="ifm_p_font.normal_size.6.93pt_mt..5mm_indent.-0.1161in_mleft.0.1161in_ifm">http://sdw.ecb.europa.eu/reports.do?node=1000001392</text:p></text:note-body></text:note></text:p>
      <text:p text:style-name="ifm_p_mt.3.76mm_ifm">Vraag 7</text:p>
      <text:p text:style-name="ifm_p_ifm">Is er zicht op de schaal van witwaspraktijen, transacties op de zwarte markt, belastingontwijking of illegale praktijken die via de bitcoin en andere virtuele munten binnen Nederland en in Europees verband plaatshebben? Zo nee, bent u bereid om inspanningen te plegen om deze praktijken in kaart te brengen?</text:p>
      <text:p text:style-name="ifm_p_mt.3.76mm_ifm">Antwoord 7</text:p>
      <text:p text:style-name="ifm_p_ifm">Voor Nederland verwijs ik in de eerste plaats naar het Nationaal Dreigingsbeeld georganiseerde criminaliteit 2017–2021, dat in opdracht van het College van procureurs-generaal door de Nationale Politie is opgesteld en op 1 juni jl. aan uw Kamer is aangeboden.<text:note text:id="ID-2638-d37e382" text:note-class="footnote"><text:note-citation text:label="25 ">25</text:note-citation><text:note-body><text:p text:style-name="ifm_p_font.normal_size.6.93pt_mt..5mm_indent.-0.1161in_mleft.0.1161in_ifm">Kamerstuk 29 911, nr. 157.</text:p></text:note-body></text:note> Hierin staat – kort gezegd – dat het gebruik van virtuele valuta onder meer bij witwasonderzoeken in toenemende mate wordt gesignaleerd. Het zijn vooral bitcoins die de afgelopen jaren in beslag zijn genomen. Daarnaast wordt momenteel door het Wetenschappelijk Onderzoek- en Documentatiecentrum een <text:span text:style-name="ifm_span_font.italic_ifm">National Risk Assessment</text:span> (NRA) uitgevoerd om de risico’s op witwassen in Nederland in kaart te brengen. Deze NRA wordt naar verwachting dit jaar afgerond.</text:p>
      <text:p text:style-name="ifm_p_ifm">Voorts heeft de Europese Commissie op 26 juni jl. een rapport gepubliceerd met een analyse van de risico’s op witwassen en financieren van terrorisme voor de interne markt van de Europese Unie en met betrekking tot grensoverschrijdende activiteiten.<text:note text:id="ID-2638-d37e398" text:note-class="footnote"><text:note-citation text:label="26 ">26</text:note-citation><text:note-body><text:p text:style-name="ifm_p_font.normal_size.6.93pt_mt..5mm_indent.-0.1161in_mleft.0.1161in_ifm">Report from the Commission to the European Parliament and the Council on the assessment of the risks of money laundering and terrorist financing affecting the internal market and relating to cross-border activities, COM(2017) 340. Beschikbaar via http://ec.europa.eu/newsroom/just/item-detail.cfm?item_id=81272.</text:p></text:note-body></text:note> Ook de risico’s die aan virtuele valuta zijn verbonden, worden hierin omschreven. Daarbij wordt vermeld dat, hoewel de mate van anonimiteit die aan virtuele valuta verbonden is een hoger risico op witwassen met zich brengt, de technologie en expertise die nodig is om virtuele valuta te gebruiken het verhoogde risico op witwassen enigszins lijkt te matigen.</text:p>
      <text:p text:style-name="ifm_p_mt.3.76mm_ifm">Vraag 8</text:p>
      <text:p text:style-name="ifm_p_ifm">Wat is volgens u de verklaring van de populariteit van de bitcoin, en bij welke groepen is de bitcoin het meest populair? Welke onderzoeken zijn er gedaan naar deze vraagstukken?</text:p>
      <text:p text:style-name="ifm_p_mt.3.76mm_ifm">Antwoord 8</text:p>
      <text:p text:style-name="ifm_p_ifm">Mij is geen onderzoek bekend waarbij het gebruik van bitcoin naar groepen geanalyseerd wordt. In algemene zin kan gesteld worden dat gebruikers van de bitcoin worden aangetrokken door het innovatieve karakter van de bitcoin en investeerders door de koersontwikkeling in de afgelopen jaren. De onderliggende <text:span text:style-name="ifm_span_font.italic_ifm">blockchain-</text:span>technologie van de bitcoin werkt als een zogenaamd decentraal systeem waarbij de deelnemers nieuwe bitcoins maken en de transacties valideren zonder dat er een centrale autoriteit is. Hierdoor zijn alle transacties zichtbaar terwijl deelnemers zo goed als anoniem zijn. Naast het gegeven dat deze anonimiteit ook criminele gebruikers aantrekt, biedt de toepassing van blockchain-technologie op meer terreinen innovatieve mogelijkheden dan enkel de toepassing zoals we bij bitcoin zien. Er worden bijvoorbeeld ook virtuele valuta aangeboden die kunnen worden ingeruild voor specifieke diensten van de aanbieder, zogenaamde <text:span text:style-name="ifm_span_font.italic_ifm">utility coins</text:span>. Andere redenen voor de populariteit – hoewel mogelijk niet allemaal van toepassing op Nederland – zouden de hoge kosten van de regulier (grensoverschrijdende) betaaldienstverlening of waardeverlies van de officiële valuta kunnen zijn.</text:p>
      <text:p text:style-name="ifm_p_mt.3.76mm_ifm">Vraag 9</text:p>
      <text:p text:style-name="ifm_p_ifm">Deelt u de mening dat indien er mondiaal gekozen zou worden voor een systeem van centrale bank-coins, commerciële banken in hun huidige vorm mogelijk overbodig zouden worden gemaakt?<text:note text:id="ID-2017Z09215-d37e150" text:note-class="footnote"><text:note-citation text:label="27 ">27</text:note-citation><text:note-body><text:p text:style-name="ifm_p_font.normal_size.6.93pt_mt..5mm_indent.-0.1161in_mleft.0.1161in_ifm">https://www.rtlnieuws.nl/economie/home/dnb-werkt-aan-eigen-bitcoin</text:p></text:note-body></text:note></text:p>
      <text:p text:style-name="ifm_p_mt.3.76mm_ifm">Antwoord 9</text:p>
      <text:p text:style-name="ifm_p_ifm">Als centrale banken op een bepaald moment zouden overgaan tot het uitgeven van giraal centralebankgeld dat voor het brede publiek toegankelijk is, betekent dit niet noodzakelijk dat commerciële banken overbodig worden. Hun intermediaire functie als doorgeleider van besparingen en kredietverlening binnen de economie blijft van groot belang voor de economie en ook hun geldscheppend vermogen hoeft daarmee niet te eindigen.</text:p>
      <text:p text:style-name="ifm_p_mt.3.76mm_ifm">Vraag 10</text:p>
      <text:p text:style-name="ifm_p_ifm">Kan de bitcoin gezien worden als een vorm van schuldenvrije gelduitgifte? Waarom wel/niet?</text:p>
      <text:p text:style-name="ifm_p_mt.3.76mm_ifm">Antwoord 10</text:p>
      <text:p text:style-name="ifm_p_ifm">De bitcoin kan gezien worden als schuldenvrij aangezien er geen centrale uitgevende instelling is die een schuld aanvaardt. De bitcoin is overigens geen algemeen geaccepteerd of wettig betaalmiddel en daarmee geen geld in de algemeen aanvaarde definitie van dat begrip.</text:p>
      <text:p text:style-name="ifm_p_mt.3.76mm_ifm">Vraag 11</text:p>
      <text:p text:style-name="ifm_p_ifm">Kunt u ingaan op de mogelijkheid van een schuldenvrije virtuele euro?</text:p>
      <text:p text:style-name="ifm_p_mt.3.76mm_ifm">Antwoord 11</text:p>
      <text:p text:style-name="ifm_p_ifm">Een schuldenvrije virtuele euro is niet mogelijk. Virtuele euro’s zouden net als bankbiljetten een schuld van de centrale bank vertegenwoordigen.</text:p>
      <text:p text:style-name="ifm_p_mt.3.76mm_ifm">Vraag 12</text:p>
      <text:p text:style-name="ifm_p_ifm">Bent u bereid onderzoek te doen naar de mogelijke voordelen van de invoering van een virtuele euro en de Kamer daarover te informeren?</text:p>
      <text:p text:style-name="ifm_p_mt.3.76mm_ifm">Antwoord 12</text:p>
      <text:p text:style-name="ifm_p_ifm">Ik heb naar aanleiding van een motie in de Tweede Kamer<text:note text:id="ID-2638-d37e484" text:note-class="footnote"><text:note-citation text:label="28 ">28</text:note-citation><text:note-body><text:p text:style-name="ifm_p_font.normal_size.6.93pt_mt..5mm_indent.-0.1161in_mleft.0.1161in_ifm">Kamerstuk 34 346, nr. 18.</text:p></text:note-body></text:note> de Wetenschappelijke Raad voor het Regeringsbeleid (WRR) verzocht een advies uit te brengen over de werking van het geldstelsel inclusief alle vormen van geldschepping door banken, inclusief de rol van virtueel centrale bank geld, en hierbij in ieder geval de voor- en nadelen van alternatieve systemen van geldschepping te betrekken. De WRR streeft ernaar dit onderzoek begin 2018 te publiceren.</text:p>
      <text:p text:style-name="ifm_p_ifm">De Europese Centrale Bank (ECB) is verantwoordelijk voor het uitgeven van de euro. Ik zal DNB vragen om mij op de hoogte te houden van de ontwikkeling van een virtuele euro en de Kamer informeren wanneer er relevante ontwikkelingen zijn.</text:p>
      <text:p text:style-name="ifm_p_mt.3.76mm_ifm">Vraag 13</text:p>
      <text:p text:style-name="ifm_p_ifm">Kunt u de Kamer informeren over de voorlopige resultaten van het onderzoek van DNB naar de mogelijkheden van blockchain technologie en de ontwikkeling van het prototype «DNBcoin»? Welke doelen beoogt dit onderzoek?<text:note text:id="ID-2017Z09215-d37e182" text:note-class="footnote"><text:note-citation text:label="29 ">29</text:note-citation><text:note-body><text:p text:style-name="ifm_p_font.normal_size.6.93pt_mt..5mm_indent.-0.1161in_mleft.0.1161in_ifm">https://www.rtlnieuws.nl/economie/home/dnb-werkt-aan-eigen-bitcoin</text:p></text:note-body></text:note></text:p>
      <text:p text:style-name="ifm_p_mt.3.76mm_ifm">Antwoord 13</text:p>
      <text:p text:style-name="ifm_p_ifm">DNB heeft in een gecontroleerd experiment twee versies van een zogenaamde <text:span text:style-name="ifm_span_font.italic_ifm">DNBcoin</text:span> ontwikkeld. Deze DNBcoin circuleert alleen binnen een testomgeving binnen DNB. De eerste versie van de DNBcoin is een kloon van de Bitcoin. Bij de tweede versie is het zogenaamde «<text:span text:style-name="ifm_span_font.italic_ifm">minen»</text:span> uitgeschakeld zodat alle <text:span text:style-name="ifm_span_font.italic_ifm">coins</text:span> vooraf gecreëerd worden. Het doel van deze experimenten is het doorgronden van de onderliggende blockchain-technologie. Door eigen hands-on experimenten uit te voeren, kan DNB beter begrip krijgen over wat de techniek te bieden heeft en welke voor- en nadelen ze oplevert. Voortbordurend op deze technologieën wordt door DNB gewerkt aan een prototype van een financiëlemarktinfrastructuur om te kunnen doorgronden of er daadwerkelijk voordelen bestaan aan het gebruik van de technologie waarop bitcoin is gebaseerd, de zogenaamde <text:span text:style-name="ifm_span_font.italic_ifm">distributed ledger technology</text:span>(D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Hijink over het bericht “AFM waarschuwt voor cryptocurrencies als bitcoins en ethers”</dc:title>
    <meta:user-defined meta:name="OVERHEIDop.ParlID/DC.identifier">ah-tk-20162017-2638</meta:user-defined>
    <meta:user-defined meta:name="OVERHEIDop.vraagnummer">2017Z09215</meta:user-defined>
    <meta:user-defined meta:name="OVERHEIDop.aanhangselNummer">2638</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R.M. Leijten</meta:user-defined>
    <meta:user-defined meta:name="OVERHEIDop.ontvanger">J.R.V.A. Dijsselbloem</meta:user-defined>
    <meta:user-defined meta:name="OVERHEIDop.vergaderjaar">2016-2017</meta:user-defined>
    <meta:user-defined meta:name="DCTERMS.W3CDTF/OVERHEIDop.datumOntvangst">2017-09-06</meta:user-defined>
    <meta:user-defined meta:name="OVERHEID.StatenGeneraal/DC.creator">Tweede Kamer der Staten-Generaal</meta:user-defined>
    <dc:language>nl</dc:language>
    <meta:user-defined meta:name="DCTERMS.alternative"/>
    <meta:user-defined meta:name="DC.title">Antwoord op vragen van de leden Leijten en Hijink over het bericht “AFM waarschuwt voor cryptocurrencies als bitcoins en ethers”</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