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62017-263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37</text:p>
      <text:p text:style-name="ifm_p_font.roman_mt.3.76mm_ifm">Vragen van het lid <text:span text:style-name="ifm_span_font.bold_ifm">Beckerman</text:span> (SP) aan de Minister van Economische Zaken over <text:span text:style-name="ifm_span_font.italic_ifm">de verdrievoudiging van de gaswinning bij Wapse</text:span> (ingezonden 4 augustus 2017).</text:p>
      <text:p text:style-name="ifm_p_font.roman_mt.3.76mm_ifm">Antwoord van Minister <text:span text:style-name="ifm_span_font.bold_ifm">Kamp</text:span> (Economische Zaken) (ontvangen 6 september 2017)</text:p>
      <text:p text:style-name="ifm_p_mt.3.76mm_ifm">Vraag 1</text:p>
      <text:p text:style-name="ifm_p_ifm">Bent u bekend met de berichten «Vermilion verdrievoudigt gaswinning bij Wapse»<text:note text:id="ID-2017Z10684-d37e58" text:note-class="footnote"><text:note-citation text:label="1 ">1</text:note-citation><text:note-body><text:p text:style-name="ifm_p_font.normal_size.6.93pt_mt..5mm_indent.-0.1161in_mleft.0.1161in_ifm">http://www.dvhn.nl/drenthe/Vermilion-verdrievoudigt-gaswinning-bij-Wapse-22390178.html</text:p></text:note-body></text:note> en «Toezichthouder draagt dossier Vermilion over aan OM»<text:note text:id="ID-2017Z10684-d37e67" text:note-class="footnote"><text:note-citation text:label="2 ">2</text:note-citation><text:note-body><text:p text:style-name="ifm_p_font.normal_size.6.93pt_mt..5mm_indent.-0.1161in_mleft.0.1161in_ifm">http://energeia.nl/nieuws/393663–1707/toezichthouder-draagt-dossier-vermilion-over-aan-om van 28 juli 2017 [Als bijlage onderhands meegezonden aan ministerie]</text:p></text:note-body></text:note>?</text:p>
      <text:p text:style-name="ifm_p_mt.3.76mm_ifm">Antwoord 1</text:p>
      <text:p text:style-name="ifm_p_ifm">Ja.</text:p>
      <text:p text:style-name="ifm_p_mt.3.76mm_ifm">Vraag 2</text:p>
      <text:p text:style-name="ifm_p_ifm">Kunt u schetsen hoe u in heeft kunnen stemmen met het vergunnen van een verdrievoudiging van de gaswinning bij Wapse, waardoor in plaats van 480.000 kubieke meter (m<text:span text:style-name="ifm_span_font.superscript_ifm">3</text:span>) gas, anderhalf miljoen m<text:span text:style-name="ifm_span_font.superscript_ifm">3</text:span> gas per dag gewonnen mag worden?</text:p>
      <text:p text:style-name="ifm_p_mt.3.76mm_ifm">Antwoord 2</text:p>
      <text:p text:style-name="ifm_p_ifm">Indien de productie hoger is dan 500.000 m<text:span text:style-name="ifm_span_font.superscript_ifm">3</text:span> gas per dag, dient een initiatiefnemer een Milieueffectrapport (MER) op te stellen waarin eventuele milieueffecten worden beschreven van de maximale productie. Vermilion heeft een MER opgesteld en een aanvraag voor een omgevingsvergunning ingediend voor een productiecapaciteit van maximaal 1,5 miljoen m<text:span text:style-name="ifm_span_font.superscript_ifm">3</text:span>/dag. Uit het MER en de aanvraag voor een omgevingsvergunning blijkt dat de verhoging van de dagproductie geen belangrijk nadelige milieueffecten veroorzaakt.</text:p>
      <text:p text:style-name="ifm_p_ifm">Daarnaast heeft Vermilion een winningsplan ingediend waarin de maximale bodemdaling wordt beschreven en een seismische risicoanalyse is gemaakt. Voor de productie uit het gasvoorkomen Diever, waar de gaswinning bij Wapse onder valt, geldt dat deze valt onder de seismische risicocategorie I (dat is de laagste risicocategorie). Vermilion geeft aan dat zwaardere bevingen zeer onwaarschijnlijk zijn. Omdat de ondiepe ondergrond relatief stijf is, is de kans op schade bij deze magnitudes zeer klein. Dit betekent dat er minimale veiligheidsrisico’s zijn voor de omgeving. De seismische risicoanalyse is door TNO op verzoek van Staatstoezicht op de Mijnen (SodM) geverifieerd en reëel bevonden. SodM kan zich dan ook vinden in de conclusie van Vermilion dat de kans op aardbevingen met significante schade klein is.</text:p>
      <text:p text:style-name="ifm_p_ifm">De verhoging van de maximale dagproductie heeft geen invloed op de uiteindelijke bodemdaling, omdat de totale hoeveelheid gas die uiteindelijk wordt gewonnen niet wijzigt. Met betrekking tot bodemdaling neemt de impact voor de omgeving niet toe of af door langzamer of sneller te winnen.</text:p>
      <text:p text:style-name="ifm_p_ifm">Alles overziende heb ik geconcludeerd dat gaswinning uit het gasvoorkomen Diever op een veilige wijze kan plaatsvinden.</text:p>
      <text:p text:style-name="ifm_p_mt.3.76mm_ifm">Vraag 3</text:p>
      <text:p text:style-name="ifm_p_ifm">Hoe is verklaarbaar dat de rechter eerder de winning in Wapse heeft stilgelegd vanwege het ontbreken van een Milieueffectrapportage (MER) en u nu heeft ingestemd met de winning van anderhalf miljoen m<text:span text:style-name="ifm_span_font.superscript_ifm">3</text:span> gas per dag, waarbij de MER alleen de uitbreiding beschrijft en waarbij de reeds bestaande winning niet beschreven is?</text:p>
      <text:p text:style-name="ifm_p_mt.3.76mm_ifm">Antwoord 3</text:p>
      <text:p text:style-name="ifm_p_ifm">In het Besluit milieueffectrapportage is bepaald dat bij gaswinning boven de drempel van 500.000 m<text:span text:style-name="ifm_span_font.superscript_ifm">3</text:span>/dag in ieder geval een MER moet worden opgesteld. Bij gaswinning onder de drempel dienen door de initiatiefnemer de mogelijke milieueffecten te worden onderzocht en beschreven. Het bevoegde gezag beoordeelt of de mogelijke milieueffecten niet dusdanig zijn dat eerst een MER moet worden opgesteld of dat een MER achterwege kan blijven. Voor de gaswinning van 480.000 m<text:span text:style-name="ifm_span_font.superscript_ifm">3</text:span> heeft Vermilion een m.e.r.-beoordeling opgesteld en heb ik geoordeeld dat de milieueffecten dusdanig zijn dat een MER achterwege kan blijven.</text:p>
      <text:p text:style-name="ifm_p_ifm">Omdat het volume van gas afhankelijk is van de temperatuur en de aanwezige omgevingsdruk, is het van belang om bij de bepaling van de hoeveelheid uit te gaan van standaardcondities. In de Mijnbouwregeling is voorgeschreven dat de hoeveelheid gas bij gaswinning wordt uitgedrukt in Normaal kubieke meters (Nm<text:span text:style-name="ifm_span_font.superscript_ifm">3</text:span>). Dit is het volume bij een temperatuur van 0 graden Celsius en een omgevingsdruk van 1 atmosfeer. Bij de aanvraag is daarom uitgegaan van 480.000 Nm<text:span text:style-name="ifm_span_font.superscript_ifm">3</text:span>. In het Besluit milieueffectrapportage is echter niet bepaald bij welke condities het volume van het gas moet worden bepaald. Daarom kan ook van andere condities worden uitgegaan bij de bepaling van het gasvolume. Een andere manier om het volume te definiëren is de Standaard kubieke meter (Sm<text:span text:style-name="ifm_span_font.superscript_ifm">3</text:span>). Dit is het volume bij een temperatuur van 15 graden Celsius bij een omgevingsdruk van 1 atmosfeer. De Rechtbank Noord-Nederland heeft geoordeeld dat 480.000 Nm<text:span text:style-name="ifm_span_font.superscript_ifm">3</text:span> omgerekend ongeveer 506.000 Sm<text:span text:style-name="ifm_span_font.superscript_ifm">3</text:span> is en dat daarom de MER-drempel is overschreden en om die reden de vergunning vernietigd dient te worden. De rechtbank heeft uitdrukkelijk geen oordeel gegeven over het feit of milieueffecten dusdanig zijn dat een MER moet worden opgesteld.</text:p>
      <text:p text:style-name="ifm_p_ifm">Omdat er op dat moment geen omgevingsvergunning meer was, heeft de Inspecteur-generaal der Mijnen (IGM) de gaswinning stilgelegd. De voorzieningenrechter van de Afdeling bestuursrechtspraak van de Raad van State heeft echter op verzoek van Vermilion de uitspraak van de Rechtbank opgeschort en bepaald dat de gaswinning mag worden hervat, met dien verstande dat maximaal 470.000 Nm<text:span text:style-name="ifm_span_font.superscript_ifm">3</text:span>/dag mag worden geproduceerd, omdat deze hoeveelheid -ook indien omgerekend naar Sm<text:span text:style-name="ifm_span_font.superscript_ifm">3</text:span>- onder de drempelwaarde blijft. Ook de voorzieningenrechter heeft in haar voorlopige oordeel de milieueffecten dusdanig geacht dat een MER achterwege kan blijven.</text:p>
      <text:p text:style-name="ifm_p_ifm">Omdat ik het van belang acht om duidelijkheid te verkrijgen over de toe te passen eenheid voor het gasvolume, heb ik hoger beroep ingesteld tegen de uitspraak van de rechtbank, evenals Vermilion, zodat de Raad van State hierover een oordeel kan uitspreken.</text:p>
      <text:p text:style-name="ifm_p_ifm">Nadat gebleken is dat de toestroom van gas een hogere dagproductie mogelijk maakt, is ter voorbereiding op de vergunning voor de verhoging van de maximale dagproductie het MER opgesteld. Van belang is dat er geen aanpassingen aan de reeds vergunde installatie zijn doorgevoerd dan wel noodzakelijk zijn om de verhoogde productie te behalen. Een productieniveau van 470.000 Nm<text:span text:style-name="ifm_span_font.superscript_ifm">3</text:span> per dag is toegestaan. De net verleende omgevingsvergunning ziet op de productieverhoging, waarvoor ook een MER is opgesteld.</text:p>
      <text:p text:style-name="ifm_p_ifm">In het MER zijn de effecten van de beoogde situatie beschreven, dat wil zeggen dat in het MER de effecten van het totale gaswinningsproject worden beschreven (dat is de huidige vergunde hoeveelheid samen met de productieverhoging die is aangevraagd). De beoogde situatie is een productie tot 1,5 miljoen Nm<text:span text:style-name="ifm_span_font.superscript_ifm">3</text:span> per dag. Dat wordt in het MER beschreven. Conclusie in het MER is dat de milieueffecten niet anders zijn dan in de reeds vergunde situatie.</text:p>
      <text:p text:style-name="ifm_p_mt.3.76mm_ifm">Vraag 4</text:p>
      <text:p text:style-name="ifm_p_ifm">Is het waar dat de rechter eerder heeft bepaald dat ook voor het eerste deel van de winning een Milieueffectrapportage moet komen, omdat immers om die reden de boel is stilgelegd? Kunt u dit uitgebreid toelichten?</text:p>
      <text:p text:style-name="ifm_p_mt.3.76mm_ifm">Antwoord 4</text:p>
      <text:p text:style-name="ifm_p_ifm">Zie mijn antwoord op vraag 3.</text:p>
      <text:p text:style-name="ifm_p_mt.3.76mm_ifm">Vraag 5</text:p>
      <text:p text:style-name="ifm_p_ifm">Hoe is naar uw mening verklaarbaar dat er bij een winning van 480.000 m<text:span text:style-name="ifm_span_font.superscript_ifm">3</text:span> gas per dag sprake is van een zelfde bodemdaling – van niet meer dan twee centimeter- dan bij een verdrievoudiging van de winning (naar anderhalf miljoen m<text:span text:style-name="ifm_span_font.superscript_ifm">3</text:span> per dag)? Door wie en op welk wijze is dit onderzocht? Kan de Kamer alle rapporten hierover ontvangen? Zo nee, waarom niet?</text:p>
      <text:p text:style-name="ifm_p_mt.3.76mm_ifm">Antwoord 5</text:p>
      <text:p text:style-name="ifm_p_ifm">De verhoging van de dagproductie heeft geen invloed op de uiteindelijke bodemdaling. Het totale productievolume bepaalt de bodemdaling.</text:p>
      <text:p text:style-name="ifm_p_ifm">Dit wordt ook in het door Vermilion ingediende winningsplan beschreven. In het winningsplan wordt de maximale bodemdaling beschreven; deze is door SodM beoordeeld en reëel geacht. Dit winningsplan, de bijbehorende adviezen en mijn instemmingsbesluit zijn alle terug te vinden op www.nlog.nl.</text:p>
      <text:p text:style-name="ifm_p_mt.3.76mm_ifm">Vraag 6</text:p>
      <text:p text:style-name="ifm_p_ifm">Op welke wijze wordt de bodemdaling bij deze winning gemeten? Vindt daarbij een second opinion van de meetresultaten plaats? Zo ja, door wie en met welke frequentie? Zo nee, waarom niet? Bent u in dat geval bereid dat met gezwinde spoed aan Vermilion op te leggen? Zo nee, waarom niet?</text:p>
      <text:p text:style-name="ifm_p_mt.3.76mm_ifm">Antwoord 6</text:p>
      <text:p text:style-name="ifm_p_ifm">Bodemdaling wordt gemeten op de wijze die in het betreffende meetplan is beschreven. De IGM is door de Minister van Economische Zaken gemandateerd meetplannen goed te keuren. In een instemmingsbesluit met een winningsplan kunnen extra eisen gesteld worden aan het meetplan. Zo is er in het instemmingsbesluit voor Diever opgenomen dat Vermilion de meetmethodiek en -frequentie zodanig moet uitvoeren dat deze adequaat is om, gedurende de periode waarin bodemdaling door de gaswinning aan de orde is, een onderscheid te maken tussen de bodemdaling als gevolg van gaswinning en autonome bodemdaling in het gebied.</text:p>
      <text:p text:style-name="ifm_p_ifm">De bodemdalingsmeting wordt op de volgende wijze uitgevoerd: recht boven het gasveld is een meetpunt waarvan de beweging elk jaar met behulp van GPS wordt opgemeten. Daarnaast vinden er gebiedsdekkende waterpasmetingen plaats. Er is onafhankelijk toezicht op de metingen. De waterpasmetingen worden gecontroleerd door Rijkswaterstaat en inhoudelijk beoordeeld door SodM. De jaarlijkse GPS-monitoring wordt gerapporteerd aan SodM, en door SodM beoordeeld op kwaliteit en betrouwbaarheid. Ik zie op dit moment dan ook geen toegevoegde waarde in nog een extra beoordeling door een derde partij.</text:p>
      <text:p text:style-name="ifm_p_ifm">Grootschalige metingen in het gehele gebied rondom een winning worden elke vijf jaar uitgevoerd. Overigens kan met de jaarlijkse meting worden vastgesteld of de meer grootschalige meting eerder moet worden uitgevoerd dan na vijf jaar.</text:p>
      <text:p text:style-name="ifm_p_ifm">Een meetplan wordt opgesteld nadat een winningsplan is goedgekeurd, mede omdat in een winningsplan extra eisen aan een meetplan gesteld kunnen worden. In dit specifieke geval is nog geen definitief meetplan vastgesteld, omdat het instemmingsbesluit met het winningsplan voor het Dieverveld recent is vastgesteld, op 27 juli 2017. Voor het Dieverveld zijn overigens al wel GPS-metingen uitgevoerd in oktober 2015 en december 2016. De grootschalige metingen in het hele gebied rond de winning worden in 2017 opnieuw uitgevoerd, en vervolgens elke vijf jaar, of eerder indien er aanwijzingen zijn dat de bodemdaling sterker is dan verwacht.</text:p>
      <text:p text:style-name="ifm_p_mt.3.76mm_ifm">Vraag 7</text:p>
      <text:p text:style-name="ifm_p_ifm">Is het waar dat de toezichthouder Staatstoezicht op de Mijnen (SodM), het dossier Vermilion – de aardgaswinning uit het Dieperveld bij Wapse – heeft overgedragen aan het Functioneel Parket, de afdeling van het Openbaar Ministerie (OM) dat zich ondermeer bezighoudt met complexe fraude en milieucriminaliteit? Bent u bij dit besluit betrokken? Zo ja, op welke wijze? Kunt u uw antwoord toelichten.</text:p>
      <text:p text:style-name="ifm_p_mt.3.76mm_ifm">Antwoord 7</text:p>
      <text:p text:style-name="ifm_p_ifm">Het is juist dat de IGM het dossier betreffende de aardgaswinning uit het Dieverveld bij Wapse ter beoordeling heeft voorgelegd aan het Functioneel Parket. Het Functioneel Parket heeft besloten een strafrechtelijk onderzoek in te stellen. De aanleiding hiervoor is een vermoedelijke overtreding van de op dat moment vigerende omgevingsvergunning, omdat de gemiddelde dagproductie uit het veld in de periode tussen november 2015 en augustus 2016 niet in overeenstemming was met hetgeen daarover in deze omgevingsvergunning was aangegeven. SodM is door de Minister van Economische Zaken gemandateerd om de naleving van de omgevingsvergunning te handhaven. Wanneer er een vermoeden is van een strafbaar feit, kan SodM daarover het OM informeren. Gezien deze mandatering ben ik niet betrokken geweest bij dit besluit van de IGM.</text:p>
      <text:p text:style-name="ifm_p_mt.3.76mm_ifm">Vraag 8</text:p>
      <text:p text:style-name="ifm_p_ifm">Heeft het Ministerie van Economische Zaken toestemming gegeven voor de verhoogde winning van het productieniveau voor bijna een jaar lang naar 680.000 m<text:span text:style-name="ifm_span_font.superscript_ifm">3</text:span> gas? Zo ja, op welke wijze, wanneer en waarom?</text:p>
      <text:p text:style-name="ifm_p_mt.3.76mm_ifm">Antwoord 8</text:p>
      <text:p text:style-name="ifm_p_ifm">Deze vraag raakt aan het lopende strafrechtelijke onderzoek. Gaande het strafrechtelijke onderzoek kan ik geen inhoudelijke mededeling doen omtrent de inhoud van het dossier, alsmede over de status en voortgang van het onderzoek.</text:p>
      <text:p text:style-name="ifm_p_mt.3.76mm_ifm">Vraag 9</text:p>
      <text:p text:style-name="ifm_p_ifm">Valt een dergelijke tijdelijke verhoging onder de mogelijkheden die een eerder afgegeven vergunning biedt? Kunt u uitgebreid beschrijven waaruit een zogenaamde extended well test bestaat?</text:p>
      <text:p text:style-name="ifm_p_mt.3.76mm_ifm">Antwoord 9</text:p>
      <text:p text:style-name="ifm_p_ifm">Tijdens een <text:span text:style-name="ifm_span_font.italic_ifm">extended well test</text:span> laat de operator de put met verschillende snelheden vloeien en hij monitort dan hoe de productieput en het reservoir hierop reageren. Deze testgegevens zijn van belang om te kunnen begrijpen hoe het reservoir reageert op de productie. Vooral bij de ontwikkeling van nieuwe reservoirs kan er zonder deze testgegevens geen goed winningsplan worden opgesteld waarin zaken als de mate van bodemdaling en dergelijke worden ingeschat.</text:p>
      <text:p text:style-name="ifm_p_mt.3.76mm_ifm">Vraag 10</text:p>
      <text:p text:style-name="ifm_p_ifm">Kan er een uitgebreid overzicht met tijdlijn komen van alle observaties en interventies van het SodM op de door hen geschetste tekortkomingen bij de winningen bij Wapse? Zo nee, waarom niet? Kunt u daarnaast en separaat een complete tijdlijn geven inzake alle besluitvorming rond de winningen bij Wapse? Zo nee, waarom niet?</text:p>
      <text:p text:style-name="ifm_p_mt.3.76mm_ifm">Antwoord 10</text:p>
      <text:p text:style-name="ifm_p_ifm">De observaties van SodM ten aanzien van de winning bij Wapse zijn onderdeel van het dossier dat de IGM heeft voorgelegd aan het OM en op basis waarvan een strafrechtelijk onderzoek is gestart. Gaande het strafrechtelijke onderzoek kan ik geen inhoudelijke mededeling doen omtrent de inhoud van het dossier, alsmede over de status en voortgang van het onderzoek.</text:p>
      <text:p text:style-name="ifm_p_mt.3.76mm_ifm">Vraag 11</text:p>
      <text:p text:style-name="ifm_p_ifm">Waarom heeft u toestemming gegeven om de winning bij Wapse te verdrievoudigen, terwijl eerder een last onder dwangsom is opgelegd vanwege het overschrijden van de vergunningvereisten, tevens de vereiste Milieueffectrapportage ontbrak, en Vermilion vaker overhoop ligt met de toezichthouder SodM? Is deze wijze van handelen naar uw mening het juiste signaal naar zowel de samenleving als naar producenten? Graag een uitgebreide toelichting.</text:p>
      <text:p text:style-name="ifm_p_mt.3.76mm_ifm">Antwoord 11</text:p>
      <text:p text:style-name="ifm_p_ifm">Voor de inhoudelijke reactie op mijn toestemming verwijs ik naar mijn antwoord op vraag 3. Indien een aanvraag voldoet aan de wettelijke criteria, ben ik gehouden om de gevraagde vergunning te verlenen. Eventuele handhavingsacties spelen daarbij geen doorslaggevende rol.</text:p>
      <text:p text:style-name="ifm_p_mt.3.76mm_ifm">Vraag 12</text:p>
      <text:p text:style-name="ifm_p_ifm">Bent u vanwege de vakantieperiode bereid de termijn voor inspraak op het instemmingsbesluit, zowel als de termijn voor de inspraak op de omgevingsvergunning open te stellen tot ver na de zomervakantie? Zo ja, op welke wijze gaat dit gecommuniceerd worden? Zo nee, waarom niet? Welke informatie gaat op welke termijn aan de bewoners versterkt worden?</text:p>
      <text:p text:style-name="ifm_p_mt.3.76mm_ifm">Antwoord 12</text:p>
      <text:p text:style-name="ifm_p_ifm">Nee, dit kan niet. Het gaat hier om een wettelijke beroepstermijn voor het instellen van beroep bij de Rechtbank. De beroepstermijn heeft overigens geen betrekking op het openstellen voor inspraak. De inspraak heeft in de ontwerpfase van de besluiten plaatsgevonden. Los van de terinzagelegging gedurende de beroepstermijn heeft iedereen die van de inspraakmogelijkheid gebruik heeft gemaakt, individueel een afschrift van de betreffende besluiten ontvangen.</text:p>
      <text:p text:style-name="ifm_p_mt.3.76mm_ifm">Vraag 13</text:p>
      <text:p text:style-name="ifm_p_ifm">Bent u bereid in te zetten op meer gedegen onafhankelijk ondersteunend wetenschappelijk onderzoek naar de handelwijze door producenten van mijnbouwprojecten? Zo nee, waarom niet?</text:p>
      <text:p text:style-name="ifm_p_mt.3.76mm_ifm">Antwoord 13</text:p>
      <text:p text:style-name="ifm_p_ifm">Ik vind het belangrijk dat het uitvoeren van activiteiten in de ondergrond ondersteund wordt door gedegen onderzoek naar de mogelijke risico’s en de wijze waarop deze gemitigeerd kunnen worden. Deze verplichting ligt primair bij de uitvoerder van deze activiteiten. Om ervoor te zorgen dat dit soort onderzoek een meer structureel en onafhankelijk karakter krijgt, ben ik op 1 januari 2017 met het kennisprogramma effecten mijnbouw gesta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man over de verdrievoudiging van de gaswinning bij Wapse</dc:title>
    <meta:user-defined meta:name="OVERHEIDop.ParlID/DC.identifier">ah-tk-20162017-2637</meta:user-defined>
    <meta:user-defined meta:name="OVERHEIDop.vraagnummer">2017Z10684</meta:user-defined>
    <meta:user-defined meta:name="OVERHEIDop.aanhangselNummer">2637</meta:user-defined>
    <meta:user-defined meta:name="OVERHEIDop.AanhangselTypen/DC.type">Antwoord</meta:user-defined>
    <meta:user-defined meta:name="OVERHEIDop.Parlementair/DC.type">Aanhangsel van de Handelingen</meta:user-defined>
    <meta:user-defined meta:name="OVERHEIDop.indiener">S.M. Beckerman</meta:user-defined>
    <meta:user-defined meta:name="OVERHEIDop.ontvanger">H.G.J. Kamp</meta:user-defined>
    <meta:user-defined meta:name="OVERHEIDop.vergaderjaar">2016-2017</meta:user-defined>
    <meta:user-defined meta:name="DCTERMS.W3CDTF/OVERHEIDop.datumOntvangst">2017-09-06</meta:user-defined>
    <meta:user-defined meta:name="OVERHEID.StatenGeneraal/DC.creator">Tweede Kamer der Staten-Generaal</meta:user-defined>
    <dc:language>nl</dc:language>
    <meta:user-defined meta:name="DCTERMS.alternative"/>
    <meta:user-defined meta:name="DC.title">Antwoord op vragen van het lid Beckerman over de verdrievoudiging van de gaswinning bij Wapse</meta:user-defined>
    <meta:user-defined meta:name="DCTERMS.W3CDTF/DCTERMS.available">2017-09-06</meta:user-defined>
    <meta:user-defined meta:name="OVERHEIDop.publicationName">Kamervragen (Aanhangsel)</meta:user-defined>
    <meta:user-defined meta:name="OVERHEID.Organisatietype/OVERHEID.organisationType">staten generaal</meta:user-defined>
    <meta:user-defined meta:name="DCTERMS.W3CDTF/DCTERMS.issued">2017-09-06</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Organisatie en beleid</meta:user-defined>
    <meta:user-defined meta:name="OVERHEIDop.versieInformatie"/>
  </office:meta>
</office:document-meta>
</file>