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6</text:p>
      <text:p text:style-name="ifm_p_font.roman_mt.3.76mm_ifm">Vragen van de leden <text:span text:style-name="ifm_span_font.bold_ifm">Koopmans</text:span> en <text:span text:style-name="ifm_span_font.bold_ifm">Tellegen</text:span> (beiden VVD) aan de Minister van Veiligheid en Justitie over <text:span text:style-name="ifm_span_font.italic_ifm">het bericht «In je blootje op Dumpert»</text:span> (ingezonden 4 juli 2017).</text:p>
      <text:p text:style-name="ifm_p_font.roman_mt.3.76mm_ifm">Antwoord van Minister <text:span text:style-name="ifm_span_font.bold_ifm">Blok</text:span> (Veiligheid en Justitie) (ontvangen 6 september 2017) Zie ook Aanhangsel Handelingen, vergaderjaar 2016–2017, nr. 2449</text:p>
      <text:p text:style-name="ifm_p_mt.3.76mm_ifm">Vraag 1</text:p>
      <text:p text:style-name="ifm_p_ifm">Bent u bekend met het artikel «In je blootje op Dumpert»?<text:note text:id="ID-2017Z09677-d37e61" text:note-class="footnote"><text:note-citation text:label="1 ">1</text:note-citation><text:note-body><text:p text:style-name="ifm_p_font.normal_size.6.93pt_mt..5mm_indent.-0.1161in_mleft.0.1161in_ifm">LINDA, nr. 155, juli 2017</text:p></text:note-body></text:note></text:p>
      <text:p text:style-name="ifm_p_mt.3.76mm_ifm">Antwoord 1</text:p>
      <text:p text:style-name="ifm_p_ifm">Ja.</text:p>
      <text:p text:style-name="ifm_p_mt.3.76mm_ifm">Vraag 2</text:p>
      <text:p text:style-name="ifm_p_ifm">Deelt u de mening dat de in het artikel beschreven schendingen van horizontale privacy (de bescherming van privacy van burgers onderling) hard aangepakt dienen te worden?</text:p>
      <text:p text:style-name="ifm_p_mt.3.76mm_ifm">Antwoord 2</text:p>
      <text:p text:style-name="ifm_p_ifm">Het zonder toestemming delen van seksueel getinte beelden op internet, zoals bij de in het artikel beschreven situatie, kan voor slachtoffers verstrekkende gevolgen hebben. Ik acht het dan ook van belang dat burgers zich bewust zijn van de risico’s van het delen van seksueel getinte beelden en hoe ze zich kunnen verweren als beelden worden verspreid. Zo geeft de hulplijn Help Wanted slachtoffers van online misbruik advies en tips over welke stappen in hun specifieke situatie het beste gezet kunnen worden, zoals bijvoorbeeld hoe zij belastende beelden van het internet kunnen laten verwijderen.</text:p>
      <text:p text:style-name="ifm_p_ifm">Voor een overzicht van de wettelijke mogelijkheden binnen het Nederlands recht om op te kunnen treden tegen het ongewenst verspreiden of delen van seksueel getinte beelden op het internet verwijs ik u naar de antwoorden van mijn ambtsvoorganger op schriftelijke vragen van 24 november 2014 gesteld door het lid Rebel (Aanhangsel Handelingen, vergaderjaar 2014–2015, nr. 933).</text:p>
      <text:p text:style-name="ifm_p_ifm">Vermelding verdient voorts dat met het wetsvoorstel computercriminaliteit III nieuwe strafbaarstellingen worden geïntroduceerd op grond waarvan het strafbaar wordt om niet openbare gegevens van personen, zoals seksueel getint beeldmateriaal, wederrechtelijk te kopiëren of gegevens die door misdrijf zijn verkregen voorhanden te hebben of bekend te maken. Dit wetsvoorstel is thans aanhangig bij de Eerste Kamer. Daarnaast wordt op dit moment in het kader van de modernisering van de zedentitel de mogelijkheid onderzocht of seksuele afpersing strafbaar gesteld kan worden als zedendelict.</text:p>
      <text:p text:style-name="ifm_p_mt.3.76mm_ifm">Vraag 3</text:p>
      <text:p text:style-name="ifm_p_ifm">Kunt u, aangezien een deel van de inbreuken op horizontale privacy online seksuele afpersing betreft, inzage geven in de omvang van dat probleem? Hoeveel meldingen, vervolgingen en veroordelingen van online seksuele afpersing zijn u bekend? Bestaat er een redelijk vermoeden dat dergelijke schendingen door slachtoffers niet gemeld worden, omdat zij zich machteloos voelen of omdat zij denken dat politie en justitie hen niet zullen of kunnen helpen?</text:p>
      <text:p text:style-name="ifm_p_mt.3.76mm_ifm">Antwoord 3</text:p>
      <text:p text:style-name="ifm_p_ifm">Zoals eerder gemeld in de beantwoording van de vragen van het lid Kuiken (PvdA) over het bericht dat kinderen van zeven jaar slachtoffer zijn van sekschantage (Aanhangsel Handelingen, vergaderjaar 2016–2017, nr. 2410) wordt sekschantage (ook wel sextortion genoemd) in de politiesystemen niet als apart fenomeen geregistreerd. Meldingen van (seksuele) afpersing van een volwassene met een financieel of seksueel motief kunnen worden geregistreerd onder smaad, laster of afpersing. Ik kan dus geen inzage geven in de omvang van sekschantage.</text:p>
      <text:p text:style-name="ifm_p_ifm">Vooralsnog heb ik geen reden om aan te nemen dat slachtoffers dit soort schendingen niet melden.</text:p>
      <text:p text:style-name="ifm_p_mt.3.76mm_ifm">Vraag 4 en 6</text:p>
      <text:p text:style-name="ifm_p_ifm">Zijn websites als Dumpert voldoende toegankelijk, efficiënt en effectief bij het inwilligen van verzoeken van personen om bepaald materiaal te verwijderen?</text:p>
      <text:p text:style-name="ifm_p_ifm">Zou het nuttig zijn om samen met de betrokken partijen standaard procedures te ontwikkelen om deze schendingen sneller en effectiever aan te pakken?</text:p>
      <text:p text:style-name="ifm_p_mt.3.76mm_ifm">Antwoord 4 en 6</text:p>
      <text:p text:style-name="ifm_p_ifm">In het antwoord op vraag 2 en de eerdere antwoorden op Kamervragen waarnaar ik in dat antwoord verwijs, is een overzicht gegeven van de huidige wettelijke mogelijkheden die er zijn om tegen dergelijke voorvallen op te kunnen treden.</text:p>
      <text:p text:style-name="ifm_p_ifm">Websites als Dumpert hebben veelal een meldknop waarmee onwenselijke inhoud gemeld kan worden. Ook kunnen gedupeerden zelf verwijderingsverzoeken doen. Op de website van de Autoriteit Persoonsgegevens (www.autoriteitpersoonsgegevens.nl) worden daartoe mogelijkheden aangereikt en staan voorbeeldbrieven die door burgers daarvoor kunnen worden gebruikt. Op verzoek van een gedupeerde kan de Autoriteit Persoonsgegevens ook bemiddelen bij een (afgewezen) verwijderingsverzoek.</text:p>
      <text:p text:style-name="ifm_p_ifm">Verder hebben overheid, bedrijfsleven en belangenverenigingen in 2008 samen de gedragscode «Notice and Take Down» (NTD) opgesteld en gelanceerd. De gedragscode, op vrijwillige basis, beschrijft hoe particulieren en bedrijven in de online sector omgaan met meldingen en klachten over onrechtmatige inhoud op internet, zoals kinderporno, plagiaat, discriminatie en aanbod van illegale goederen. Met de gedragscode wordt bevorderd dat binnen de geldende wettelijke kaders partijen zorgvuldig omgaan met verzoeken van derden om degelijke informatie te verwijderen. Internet Service Provider’s (ISP’s) en webhosters zijn bijvoorbeeld aansprakelijk voor de informatie die ze hun klanten aanbieden, wanneer zij deze informatie na een terechte klacht niet weghalen. Daarnaast biedt de gedragscode meer duidelijkheid bij het bepalen of een klacht terecht is en welke stappen bij afhandeling gevolgd dienen te worden.</text:p>
      <text:p text:style-name="ifm_p_ifm">De ervaring leert dat als een Officier van Justitie op basis van de NTD een verzoek doet om op te treden in geval er sprake is van onmiskenbaar onrechtmatige inhoud, er heel weinig bedrijven zijn die hier geen gevolg aan geven.</text:p>
      <text:p text:style-name="ifm_p_ifm">Door de werkgroep NTD van het Electronic Commerce Platform Nederland (ECP) wordt een informatiewebsite ontwikkeld voor alle gebruikers van de gedragscode.</text:p>
      <text:p text:style-name="ifm_p_mt.3.76mm_ifm">Vraag 5</text:p>
      <text:p text:style-name="ifm_p_ifm">Welke wetten en regels staan er bij online providers als Facebook aan in de weg om de naam- adres- en woongegevens van een dader van het verspreiden van inbreuken op de horizontale privacy vrij te geven?</text:p>
      <text:p text:style-name="ifm_p_mt.3.76mm_ifm">Antwoord 5</text:p>
      <text:p text:style-name="ifm_p_ifm">Facebook Ierland is formeel verantwoordelijk voor de verwerking van persoonsgegevens van alle Europese Facebook-gebruikers. Krachtens de Europese richtlijn bescherming persoonsgegevens (95/46/EG) die ook op Ierland van toepassing is, is het delen van persoonsgegevens van gebruikers uitsluitend toegestaan indien daarvoor een van de in de richtlijn opgesomde wettelijke grondslagen aanwezig is. Dit is bijvoorbeeld het geval indien de betrokkene toestemming geeft voor het doorgeven van zijn gegevens of wanneer er een formeel verzoek van de politie of een daartoe strekkende uitspraak van een rechter ligt. Ingeval het gaat om private partijen in Nederland en er geen sprake is van een opsporingsonderzoek door de politie, zal er door de gedupeerde partij een civiele rechtszaak tegen de provider (de verantwoordelijke in de zin van de Wet bescherming persoonsgegevens) gevoer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Tellegen over het bericht 'In je blootje op Dumpert'</dc:title>
    <meta:user-defined meta:name="OVERHEIDop.ParlID/DC.identifier">ah-tk-20162017-2636</meta:user-defined>
    <meta:user-defined meta:name="OVERHEIDop.vraagnummer">2017Z09677</meta:user-defined>
    <meta:user-defined meta:name="OVERHEIDop.aanhangselNummer">2636</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S.M.G. Koopmans</meta:user-defined>
    <meta:user-defined meta:name="OVERHEIDop.ontvanger">S.A. Blok</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de leden Koopmans en Tellegen over het bericht 'In je blootje op Dumpert'</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