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de leden <text:span text:style-name="ifm_span_font.bold_ifm">Kröger</text:span> en <text:span text:style-name="ifm_span_font.bold_ifm">Van Tongeren</text:span> (beiden GroenLinks) aan de Minister van Infrastructuur en Milieu over <text:span text:style-name="ifm_span_font.italic_ifm">het bericht «weer paraffine gevonden op Noord- en Zuid-Hollandse stranden»</text:span> (ingezonden 17 augustus 2017).</text:p>
      <text:p text:style-name="ifm_p_font.roman_mt.3.76mm_ifm">Antwoord van Minister <text:span text:style-name="ifm_span_font.bold_ifm">Schultz van Haegen – Maas Geesteranus</text:span> (Infrastructuur en Milieu) (ontvangen 6 september 2017)</text:p>
      <text:p text:style-name="ifm_p_mt.3.76mm_ifm">Vraag 1</text:p>
      <text:p text:style-name="ifm_p_ifm">Bent u bekend met de berichten «Weer paraffine gevonden op Noord- en Zuid-Hollandse stranden»<text:note text:id="ID-2017Z10874-d37e61" text:note-class="footnote"><text:note-citation text:label="1 ">1</text:note-citation><text:note-body><text:p text:style-name="ifm_p_font.normal_size.6.93pt_mt..5mm_indent.-0.1161in_mleft.0.1161in_ifm">NOS, 11 augustus 2017, https://nos.nl/artikel/2187511-weer-paraffine-gevonden-op-noord-en-zuid-hollandse-stranden.html</text:p></text:note-body></text:note> en «Geloosde paraffine doodt vogels»?<text:note text:id="ID-2017Z10874-d37e70" text:note-class="footnote"><text:note-citation text:label="2 ">2</text:note-citation><text:note-body><text:p text:style-name="ifm_p_font.normal_size.6.93pt_mt..5mm_indent.-0.1161in_mleft.0.1161in_ifm">Uitzending Radio 1, 8 augustus 2017, http://www.nporadio1.nl/nieuws-en-co/onderwerpen/420208-geloosde-paraffine-doodt</text:p></text:note-body></text:note></text:p>
      <text:p text:style-name="ifm_p_mt.3.76mm_ifm">Antwoord 1</text:p>
      <text:p text:style-name="ifm_p_ifm">Ja, ik ben bekend met de berichtgeving.</text:p>
      <text:p text:style-name="ifm_p_mt.3.76mm_ifm">Vraag 2</text:p>
      <text:p text:style-name="ifm_p_ifm">Kunt u in een overzicht aangeven hoeveel paraffine de afgelopen zomermaanden is aangespoeld op de Nederlandse stranden? Kunt u tevens aangeven welke kosten er voor Rijkswaterstaat mee gemoeid zijn om de (aangespoelde) paraffine te verwijderen?</text:p>
      <text:p text:style-name="ifm_p_mt.3.76mm_ifm">Antwoord 2</text:p>
      <text:p text:style-name="ifm_p_ifm">Over de hoeveelheid aangespoelde paraffine van de afgelopen maanden en kosten voor het ruimen ervan kan ik u nog niet informeren. De kosten zijn nog in onderhandeling met de aannemer die de paraffine heeft opgeruimd en bij die onderhandeling zal ook de hoeveelheid opgeruimde paraffine duidelijk worden. Normaliter variëren de hoeveelheden grofweg tussen de 10m<text:span text:style-name="ifm_span_font.superscript_ifm">3</text:span> en 50m<text:span text:style-name="ifm_span_font.superscript_ifm">3</text:span> per jaar, op een enkele uitschieter naar boven en naar beneden na. Jaarlijks houdt Rijkswaterstaat € 80k als gemiddelde kosten voor het ruimen van paraffine aan. De daadwerkelijke kosten zijn afhankelijk van de hoeveelheid en specifieke situatie waar de paraffine is aangespoeld.</text:p>
      <text:p text:style-name="ifm_p_mt.3.76mm_ifm">Vraag 3</text:p>
      <text:p text:style-name="ifm_p_ifm">Welke voorzorgsmaatregelen worden momenteel getroffen om te voorkomen dat er schadelijke chemicaliën, zoals paraffine, worden geloosd? Is bekend hoeveel schepen jaarlijks in Nederland paraffine vervoeren? Worden er momenteel extra controles uitgeoefend op zee om te kijken of er ongeoorloofd wordt geloosd? Zo nee, waarom niet?</text:p>
      <text:p text:style-name="ifm_p_mt.3.76mm_ifm">Antwoord 3</text:p>
      <text:p text:style-name="ifm_p_ifm">In Nederland is wettelijk geregeld dat havenbedrijven zorg dienen te dragen voor toereikende havenontvangstvoorzieningen voor scheepsafval en ladingrestanten, waaronder paraffine. De havenbedrijven informeren de bezoekende schepen hierover. Bij afgifte wordt steekproefsgewijs gecontroleerd of de afgifte op een veilige manier wordt uitgevoerd.</text:p>
      <text:p text:style-name="ifm_p_ifm">Uit navraag bij het havenbedrijf Rotterdam blijkt dat in 2016 in totaal 20 (zeegaande) tankers wax en paraffine in Rotterdam en Moerdijk hebben gelost. Van die 20 reizen zijn twaalf keer de tanks gewassen en zijn de waswaters afgegeven aan een havenontvangstvoorziening. In de overige acht gevallen is het schip naar zee vertrokken, zijn de tanks op zee gewassen en is het waswater (legaal) geloosd.</text:p>
      <text:p text:style-name="ifm_p_ifm">De Kustwacht inspecteert dagelijks de scheepvaart en andere zaken op de Noordzee door middel van een uitgebreid inspectieprogramma. Er wordt momenteel niet extra gecontroleerd op lozingen op zee. Mijn inzet is primair gericht op een internationaal lozingsverbod voor waswater met ladingrestanten van alle persistente, hoogvisceuze stoffen die op het water blijven drijven, zoals paraffine en wax. De effectiviteit van de inspecties zal worden vergroot als dit lozingsverbod van kracht is, omdat lozingen van deze stoffen dan per definitie illegaal zijn.</text:p>
      <text:p text:style-name="ifm_p_mt.3.76mm_ifm">Vraag 4</text:p>
      <text:p text:style-name="ifm_p_ifm">Hoe staat het met internationaal overleg in om de eisen van voor het lozen van een chemicaliën, zoals paraffine, binnen de Internationale Maritieme Organisatie (IMO) verder te verscherpen? Is daar al voortgang op geboekt? Zo nee, waarom niet? Bent u voornemens om daarnaast ook aanvullende nationale maatregelen te nemen om zo lozing van paraffine tegen te gaan? Zo nee, waarom niet?</text:p>
      <text:p text:style-name="ifm_p_mt.3.76mm_ifm">Antwoord 4</text:p>
      <text:p text:style-name="ifm_p_ifm">Door inzet van Nederland en een aantal andere Europese landen ligt er in IMO een concepttekst voor een mondiaal verbod op tafel. Daarnaast heeft Nederland een voorstel ingediend voor de IMO-vergadering van oktober 2017 over een gefaseerde inwerkingtreding, waarmee het lozingsverbod juist in Europese wateren eerder kan gelden. Aanpassing van een mondiaal verdrag vereist zorgvuldigheid en is helaas geen snel proces. Verdere besluitvorming zal in 2018 plaatsvinden.</text:p>
      <text:p text:style-name="ifm_p_ifm">Voor de periode totdat een lozingsverbod effectief is, ga ik met havenbedrijven en afnemers van de lading verkennen of effectieve en efficiënte maatregelen genomen kunnen worden om de afgifte van waswater met restanten van paraffine en waxen aantrekkelijker te maken. Net zoals dat geldt voor alle scheepsafvalstoffen hecht ik hierbij belang aan het toepassen van het principe vervuiler/afgever betaalt.</text:p>
      <text:p text:style-name="ifm_p_mt.3.76mm_ifm">Vraag 5</text:p>
      <text:p text:style-name="ifm_p_ifm">Welke acties worden ondernomen om bezoekers van stranden te waarschuwen over mogelijke aanwezigheid van paraffine op het strand? Welke risico’s lopen mensen en dieren als ze deze stoffen binnenkrijgen? Kunt u bevestigen dat drijvende paraffine extreem gevaarlijk is voor vogels? Wordt er momenteel onderzoek gedaan naar vogelsterfte door paraffine? Zo nee, waarom niet? Worden bezoekers van stranden tevens op de hoogte gebracht van de risico’s als zij of hun dieren paraffine binnenkrijgen? Zo nee, waarom niet?</text:p>
      <text:p text:style-name="ifm_p_mt.3.76mm_ifm">Antwoord 5</text:p>
      <text:p text:style-name="ifm_p_ifm">Rijkswaterstaat heeft actief media benaderd en social media ingezet om de bezoekers van stranden te informeren over het aanspoelen van de paraffine op het strand en hoe ermee om te gaan. Ook heeft Rijkswaterstaat de relevante gemeenten ingelicht over de aangespoelde paraffine, omdat gemeenten verantwoordelijk zijn voor de openbare orde en bevolkingszorg.</text:p>
      <text:p text:style-name="ifm_p_ifm">Paraffine is niet giftig bij aanraking en levert geen blijvende schade voor de mens of het mariene milieu. Het eten van de stof kan mens en dier wel ziek maken, omdat deze in de maag ophoopt. Ook kunnen vogels besmeurd raken met de meer visceuze paraffine-achtige stoffen. Er wordt geen onderzoek gedaan naar vogelsterfte, omdat er geen indicatie is dat de paraffine leidt tot het massaal overlijden van vogels of v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Tongeren over het bericht ‘weer paraffine gevonden op Noord- en Zuid-Hollandse stranden’</dc:title>
    <meta:user-defined meta:name="OVERHEIDop.ParlID/DC.identifier">ah-tk-20162017-2635</meta:user-defined>
    <meta:user-defined meta:name="OVERHEIDop.vraagnummer">2017Z10874</meta:user-defined>
    <meta:user-defined meta:name="OVERHEIDop.aanhangselNummer">263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C. Kröger</meta:user-defined>
    <meta:user-defined meta:name="OVERHEIDop.ontvanger">M.H. Schultz van Haegen-Maas Geesteranus</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de leden Kröger en Van Tongeren over het bericht ‘weer paraffine gevonden op Noord- en Zuid-Hollandse strand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