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6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Jetten</text:span> (D66) aan de Minister van Infrastructuur en Milieu over <text:span text:style-name="ifm_span_font.italic_ifm">de aanhoudende berichten dat er paraffine aanspoelt op de Nederlandse stranden</text:span> (ingezonden 15 augustus 2017).</text:p>
      <text:p text:style-name="ifm_p_font.roman_mt.3.76mm_ifm">Antwoord van Minister <text:span text:style-name="ifm_span_font.bold_ifm">Schultz van Haegen – Maas Geesteranus</text:span> (Infrastructuur en Milieu) (ontvangen 6 september 2017)</text:p>
      <text:p text:style-name="ifm_p_mt.3.76mm_ifm">Vraag 1</text:p>
      <text:p text:style-name="ifm_p_ifm">Bent u bekend met de berichten «Rijkswaterstaat begint dinsdag met opruimen paraffine van stranden Vlieland»<text:note text:id="ID-2017Z10820-d37e58" text:note-class="footnote"><text:note-citation text:label="1 ">1</text:note-citation><text:note-body><text:p text:style-name="ifm_p_font.normal_size.6.93pt_mt..5mm_indent.-0.1161in_mleft.0.1161in_ifm">Nu.nl, «Rijkswaterstaat begint dinsdag met opruimen paraffine van stranden Vlieland» (17 juli 2017) (http://www.nu.nl/binnenland/4846230/rijkswaterstaat-begint-dinsdag-met-opruimen-paraffine-van-stranden-vlieland.html?redirect=1).</text:p></text:note-body></text:note>, «Paraffine aangespoeld op deel Noord-Hollandse kust»<text:note text:id="ID-2017Z10820-d37e67" text:note-class="footnote"><text:note-citation text:label="2 ">2</text:note-citation><text:note-body><text:p text:style-name="ifm_p_font.normal_size.6.93pt_mt..5mm_indent.-0.1161in_mleft.0.1161in_ifm">Nu.nl, «Paraffine aangespoeld op deel Noord-Hollandse kust» (6 augustus 2017) (http://www.nu.nl/algemeen/4870262/paraffine-aangespoeld-deel-noord-hollandse-kust.html).</text:p></text:note-body></text:note> en «Opnieuw paraffine op Noord- en Zuid-Hollandse kust»?<text:note text:id="ID-2017Z10820-d37e76" text:note-class="footnote"><text:note-citation text:label="3 ">3</text:note-citation><text:note-body><text:p text:style-name="ifm_p_font.normal_size.6.93pt_mt..5mm_indent.-0.1161in_mleft.0.1161in_ifm">Nu.nl, «Opnieuw paraffine op Noord- en Zuid-Hollandse kust» (11 augustus 2017) (http://www.nu.nl/binnenland/4876538/opnieuw-paraffine-noord--en-zuid-hollandse-kust.html?redirect=1).</text:p></text:note-body></text:note></text:p>
      <text:p text:style-name="ifm_p_mt.3.76mm_ifm">Antwoord 1</text:p>
      <text:p text:style-name="ifm_p_ifm">Ja, ik ben op de hoogte van de berichtgeving.</text:p>
      <text:p text:style-name="ifm_p_mt.3.76mm_ifm">Vraag 2</text:p>
      <text:p text:style-name="ifm_p_ifm">Welke actie heeft u sinds mijn vragen over dit onderwerp in het algemeen overleg Scheepvaart op 6 juni 2017 en vervolgens in het plenaire debat over het verslag van dit algemeen overleg (VAO) op 21 juni 2017 op nationaal niveau ondernomen om te voorkomen dat er gedurende de zomermaanden opnieuw milieugevaarlijke chemicaliën, zoals paraffine, in Nederlandse wateren worden geloosd, die vervolgens aanspoelen op onze stranden en gevaarlijk kunnen zijn voor de gezondheid van mens en dier?</text:p>
      <text:p text:style-name="ifm_p_mt.3.76mm_ifm">Antwoord 2</text:p>
      <text:p text:style-name="ifm_p_ifm">Deze aangespoelde paraffine-achtige stoffen zijn vermoedelijk afkomstige van legale lozingen van waswater met ladingrestanten van dit – overigens niet-giftige – product.</text:p>
      <text:p text:style-name="ifm_p_ifm">Dit probleem vraagt met name om een structurele internationale aanpak. Om dergelijke lozingen te voorkomen werkt Nederland in de Internationale Maritieme Organisatie (IMO) daarom actief aan een oplossing door in te zetten op een mondiaal verbod op het lozen van waswater met ladingrestanten van alle persistente, hoogvisceuze stoffen die op het water blijven drijven, zoals paraffine en wax. Een internationaal lozingsverbod leidt tot effectieve vraag naar goede afgiftemogelijkheden van paraffine restanten in de havens, zorgt ervoor dat het Level Playing Field met havens in onze buurlanden gelijk blijft en dat de «vervuiler betaalt» voor het afgeven van de ladingrestanten.</text:p>
      <text:p text:style-name="ifm_p_ifm">Mede naar aanleiding van de constructieve debatten met Uw kamer en de recente gevallen van het aanspoelen van paraffine op de stranden ga ik, vooruitlopend op een lozingsverbod, met havenbedrijven en afnemers van de lading het gesprek aan om te verkennen of op vrijwillige basis effectieve en efficiënte maatregelen genomen kunnen worden om de afgifte van waswater met restanten van paraffine-achtige stoffen te stimuleren. Net zoals dat geldt voor alle scheepsafvalstoffen hecht ik hierbij belang aan het toepassen van het principe vervuiler/afgever betaalt.</text:p>
      <text:p text:style-name="ifm_p_mt.3.76mm_ifm">Vraag 3</text:p>
      <text:p text:style-name="ifm_p_ifm">Hoe verklaart u dat er in de tussentijd weer minstens drie maal (17 juli, 6 augustus en 11 augustus 2017) paraffine is aangespoeld op delen van de Noord- en Zuid-Hollandse kust, waar uitgerekend in deze zomermaanden veel vakantiegangers en natuurliefhebbers genieten van het strand?</text:p>
      <text:p text:style-name="ifm_p_mt.3.76mm_ifm">Antwoord 3</text:p>
      <text:p text:style-name="ifm_p_ifm">Omdat lozingen van waswater met paraffine op dit moment nog legaal zijn onder het mondiale MARPOL-verdrag, kan door wind en de zeestroming (vermoedelijk) legaal geloosde paraffine aanspoelen aan de Nederlandse kust. Helaas is dit in de afgelopen periode driemaal gebeurd.</text:p>
      <text:p text:style-name="ifm_p_mt.3.76mm_ifm">Vraag 4</text:p>
      <text:p text:style-name="ifm_p_ifm">Aangezien u eerder aangaf dat geen aanvullend onderzoek nodig is naar milieugevaarlijke chemicaliën die op de Nederlandse stranden aanspoelen (vaak veroorzaakt door illegale lozingen op zee), kunt u de Kamer voorzien van een overzicht van de schaal waarop deze chemicaliën aanspoelen en welke gezondheidsrisico’s dit ieder jaar met zich meebrengt? Zo nee, waarom niet?</text:p>
      <text:p text:style-name="ifm_p_mt.3.76mm_ifm">Antwoord 4</text:p>
      <text:p text:style-name="ifm_p_ifm">Een overzicht van de schaal voor milieugevaarlijke chemicaliën in algemene zin is niet beschikbaar. Specifiek voor paraffine heb ik de volgende gegevens: de hoeveelheden paraffine verwijderd van Nederlandse stranden tussen 1995 en 2015 varieert, op een enkele uitschieter naar boven en naar beneden na, grofweg tussen de 10m<text:span text:style-name="ifm_span_font.superscript_ifm">3</text:span> en 50m<text:span text:style-name="ifm_span_font.superscript_ifm">3</text:span> per jaar.</text:p>
      <text:p text:style-name="ifm_p_ifm">Paraffine is niet giftig en levert geen blijvende schade voor de mens of het mariene milieu op. Het eten van de stof wel schadelijk zijn, omdat deze stof in de maag kan ophopen. Bovendien kunnen vogels besmeurd raken met de meer visceuze paraffine-achtige stoffen. Paraffine-achtige stoffen leveren verder vooral materiële schade op, omdat ze als vaste stoffen op het water blijven drijven en uiteindelijk op het strand aanspoelen.</text:p>
      <text:p text:style-name="ifm_p_mt.3.76mm_ifm">Vraag 5</text:p>
      <text:p text:style-name="ifm_p_ifm">Welke maatregelen neemt u om te voorkomen dat strandgangers, en zeker voor wat betreft kinderen, en hun huisdieren in aanraking komen met paraffine, aangezien dit mensen en dieren ziek kan maken als het wordt opgegeten?</text:p>
      <text:p text:style-name="ifm_p_mt.3.76mm_ifm">Antwoord 5</text:p>
      <text:p text:style-name="ifm_p_ifm">Rijkswaterstaat heeft de paraffine zo snel mogelijk opgeruimd. Ook heeft Rijkswaterstaat actief media benaderd en social media ingezet om de boodschap te verspreiden dat paraffine op stranden is aangespoeld. Daarbij is gemeld dat paraffine bij aanraking niet schadelijk is voor mensen en dieren, maar wel ziek kan maken indien het wordt opgegeten. Tevens heeft Rijkswaterstaat de relevante gemeenten ingelicht over de aangespoelde paraffine, omdat gemeenten verantwoordelijk zijn voor de openbare orde en bevolkingszorg.</text:p>
      <text:p text:style-name="ifm_p_mt.3.76mm_ifm">Vraag 6</text:p>
      <text:p text:style-name="ifm_p_ifm">Welke maatregelen neemt u om te voorkomen dat hardwerkende vrijwilligers die stranden schoonmaken, zoals tijdens de jaarlijkse Beach Cleanup Tour die op dit moment plaatsvindt, in aanraking komen met deze chemicaliën?<text:note text:id="ID-2017Z10820-d37e115" text:note-class="footnote"><text:note-citation text:label="4 ">4</text:note-citation><text:note-body><text:p text:style-name="ifm_p_font.normal_size.6.93pt_mt..5mm_indent.-0.1161in_mleft.0.1161in_ifm">https://www.beachcleanuptour.nl/.</text:p></text:note-body></text:note></text:p>
      <text:p text:style-name="ifm_p_mt.3.76mm_ifm">Antwoord 6</text:p>
      <text:p text:style-name="ifm_p_ifm">De organisatie van de Beach Cleanup Tour was op de hoogte van de aangespoelde paraffine door de uitgebreide berichtgeving in de media en is bekend met deze stof en hoe hiermee om te gaan. Daarnaast is er ook contact geweest tussen Rijkswaterstaat en de organisatie naar aanleiding van de opruimactie van Rijkswaterstaat.</text:p>
      <text:p text:style-name="ifm_p_mt.3.76mm_ifm">Vraag 7</text:p>
      <text:p text:style-name="ifm_p_ifm">Zijn u reeds gevallen bekend van mensen of dieren die ziek zijn geworden van aangespoelde milieugevaarlijke chemicaliën zoals paraffine? Zo ja, kunt u aangeven op welke schaal dit plaatsvindt en welke gezondheidseffecten er optreden?</text:p>
      <text:p text:style-name="ifm_p_mt.3.76mm_ifm">Antwoord 7</text:p>
      <text:p text:style-name="ifm_p_ifm">Paraffine is zelf niet giftig maar kan wel ziek maken als het wordt opgegeten, omdat de stof samenklontert in de maag. Mij zijn geen gevallen bekend van mensen die ziek zijn geworden van paraffine. Er wordt wel paraffine, naast andere stoffen, aangetroffen in magen van Noordse Stormvogels. Er is echter geen indicatie dat de paraffine heeft bijgedragen aan het overlijden van de vogels.</text:p>
      <text:p text:style-name="ifm_p_mt.3.76mm_ifm">Vraag 8</text:p>
      <text:p text:style-name="ifm_p_ifm">Hoe hoog zijn de kosten voor Rijkswaterstaat van het telkens weer opruimen van de paraffine? Kunnen deze kosten verhaald worden op de eigenaren van schepen die onder niet toegestane omstandigheden milieugevaarlijke chemicaliën voor de kust lozen?<text:note text:id="ID-2017Z10820-d37e135" text:note-class="footnote"><text:note-citation text:label="5 ">5</text:note-citation><text:note-body><text:p text:style-name="ifm_p_font.normal_size.6.93pt_mt..5mm_indent.-0.1161in_mleft.0.1161in_ifm">Dit duurt vaak een aantal dagen, kost veel mankracht en vereist de inzet van (zware) machines: Zie https://twitter.com/Rijkswaterstaat/status/894613437988384769 en https://twitter.com/Rijkswaterstaat/status/895924146810396673.</text:p></text:note-body></text:note> Zo nee, is het volgens u nodig dat deze kosten wel verhaald kunnen worden, zodat de vervuiler betaalt en niet de belastingbetaler? Hoe controleert u überhaupt of er onder de vastgelegde voorwaarden geloosd wordt?</text:p>
      <text:p text:style-name="ifm_p_mt.3.76mm_ifm">Antwoord 8</text:p>
      <text:p text:style-name="ifm_p_ifm">Jaarlijks houdt Rijkswaterstaat voor de gemiddelde kosten € 80k aan. De daadwerkelijke kosten zijn afhankelijk van de hoeveelheid en specifieke situatie waar de paraffine is aangespoeld. Er zijn jaren dat slechts € 10k aan opruimacties is besteed, maar ook jaren dat er uitschieters naar boven zijn (twee schoonmaakacties van € 300k en € 400k in 2016).</text:p>
      <text:p text:style-name="ifm_p_ifm">Ik ben voorstander van het principe vervuiler betaalt. Als de veroorzaker bekend is, kunnen de kosten worden verhaald bij de vervuiler, maar de veroorzaker is zeer lastig te achterhalen als de illegale lozing niet direct wordt geconstateerd.</text:p>
      <text:p text:style-name="ifm_p_ifm">Aangezien lozingen van paraffine op dit moment nog onder bepaalde voorwaarden zijn toegestaan, moet bij het vermoeden van een illegale lozing altijd bewezen worden dat het om een illegale lozing gaat. Het initiatief om een lozingsverbod via IMO in te stellen draagt bij aan een effectievere handhaving.</text:p>
      <text:p text:style-name="ifm_p_ifm">Toezicht op lozingen van schepen wordt door Rijkswaterstaat als waterbeheerder en door ILT vanuit het toezicht op de schepen gedaan. De administratie die schepen bijhouden over de lading wordt o.a. bij controles in het kader van Port State control gecontroleerd.</text:p>
      <text:p text:style-name="ifm_p_ifm">De Kustwacht inspecteert namens Rijkswaterstaat op illegale lozingen op zee. Hierbij wordt gebruik gemaakt van satellieten, surveillancevluchten van het Kustwachtvliegtuig, meldingen (bv. schepen Rijksrederij, andere schepen of meldingen afkomstig van platforms) en controles/vervolgonderzoek aan boord van schepen op de zee en in havens.</text:p>
      <text:p text:style-name="ifm_p_mt.3.76mm_ifm">Vraag 9</text:p>
      <text:p text:style-name="ifm_p_ifm">Hoe ver bent u gevorderd met het opstellen van een regionaal verbod op het lozen van milieugevaarlijke chemicaliën in samenspraak met de Noordzeelanden? Waarom is er nog altijd geen regionaal verbod van kracht, opdat gevaren voor de volksgezondheid voorkomen kunnen worden met behoud van onze concurrentiepositie ten opzichte van andere Noordzeelanden? Wat gaat u doen om dit proces te versnellen?</text:p>
      <text:p text:style-name="ifm_p_mt.3.76mm_ifm">Antwoord 9</text:p>
      <text:p text:style-name="ifm_p_ifm">Aangezien er binnen de EU geen mogelijkheden zijn om lozingen van voorbijvarende schepen te verbieden, heb ik ervoor gekozen om in te zetten op een versnelde inwerkingtreding van het internationale verbod op lozingen van deze producten in de Noordzee. Hiervoor heeft Nederland een voorstel bij IMO ingediend.</text:p>
      <text:p text:style-name="ifm_p_mt.3.76mm_ifm">Vraag 10</text:p>
      <text:p text:style-name="ifm_p_ifm">Hoe ver bent u gevorderd met het overleg in de Internationale Maritieme Organisatie (IMO) om de eisen voor het lozen van een stof als paraffine verder te verscherpen? Waarom is een wereldwijd verbod niet haalbaar, waardoor er in een klap een einde zou komen aan deze schadelijke praktijken? Wat gaat u doen om ook dit proces te versnellen?</text:p>
      <text:p text:style-name="ifm_p_mt.3.76mm_ifm">Antwoord 10</text:p>
      <text:p text:style-name="ifm_p_ifm">Door inzet van Nederland en een aantal andere Europese landen ligt er een concepttekst voor een mondiaal verbod op tafel. Daarnaast heeft Nederland een voorstel ingediend voor de IMO-vergadering van oktober 2017 over een gefaseerde inwerkingtreding, waarmee het lozingsverbod juist in Europese wateren eerder kan gelden. Aanpassing van een mondiaal verdrag vereist zorgvuldigheid en is helaas geen snel proces. Verdere besluitvorming zal in 2018 plaatsvinden.</text:p>
      <text:p text:style-name="ifm_p_mt.3.76mm_ifm">Vraag 11</text:p>
      <text:p text:style-name="ifm_p_ifm">Heeft u zich op de hoogte kunnen stellen van de casestudy die de Wageningen Universiteit uitvoert naar nationale maatregelen, zoals besproken tijdens het eerder genoemde VAO Scheepvaart, die de overheid nu al zou kunnen nemen om paraffinelozingen te voorkomen zolang dat regionaal en/of internationaal nog niet is geregeld is? Welke actie(s) gaat u naar aanleiding van de uitkomsten daarvan nemen? Zo nee, waarom niet?</text:p>
      <text:p text:style-name="ifm_p_mt.3.76mm_ifm">Antwoord 11</text:p>
      <text:p text:style-name="ifm_p_ifm">Het rapport van de WU studie is helaas nog niet definitief afgerond, maar ik kijk met belangstelling uit naar het rapport en zal dat binnen mijn departement laten bestuderen.</text:p>
      <text:p text:style-name="ifm_p_mt.3.76mm_ifm">Vraag 12</text:p>
      <text:p text:style-name="ifm_p_ifm">Wat kunt u doen om, in overleg met de Nederlandse havenbedrijven, het schoonwassen van schepen in onze havens op een veilige en meer milieuvriendelijke manier aantrekkelijker te maken? Bent u hierover in gesprek met de havenbedrijven en andere relevante stakeholders?</text:p>
      <text:p text:style-name="ifm_p_mt.3.76mm_ifm">Antwoord 12</text:p>
      <text:p text:style-name="ifm_p_ifm">Zie antwoord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etten over de aanhoudende berichten dat er paraffine aanspoelt op de Nederlandse stranden</dc:title>
    <meta:user-defined meta:name="OVERHEIDop.ParlID/DC.identifier">ah-tk-20162017-2634</meta:user-defined>
    <meta:user-defined meta:name="OVERHEIDop.vraagnummer">2017Z10820</meta:user-defined>
    <meta:user-defined meta:name="OVERHEIDop.aanhangselNummer">2634</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ontvanger">M.H. Schultz van Haegen-Maas Geesteranus</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het lid Jetten over de aanhoudende berichten dat er paraffine aanspoelt op de Nederlandse stranden</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