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de leden <text:span text:style-name="ifm_span_font.bold_ifm">Hoogland</text:span> en <text:span text:style-name="ifm_span_font.bold_ifm">Leenders</text:span> (beiden PvdA) aan de Minister van Infrastructuur en Milieu over <text:span text:style-name="ifm_span_font.italic_ifm">het bericht «Merwedebrug op A27 nog weken dicht voor vrachtverkeer wegens slijtage»</text:span> (ingezonden 14 oktober 2016).</text:p>
      <text:p text:style-name="ifm_p_font.roman_mt.3.76mm_ifm">Antwoord van Minister <text:span text:style-name="ifm_span_font.bold_ifm">Schultz van Haegen-Maas Geesteranus</text:span> (Infrastructuur en Milieu) (ontvangen 25 oktober 2016).</text:p>
      <text:p text:style-name="ifm_p_mt.3.76mm_ifm">Vraag 1</text:p>
      <text:p text:style-name="ifm_p_ifm">Kent u de berichtgeving rondom de stremming van de Merwedebrug voor vrachtverkeer?<text:note text:id="ID-2016Z19022-d37e61" text:note-class="footnote"><text:note-citation text:label="1 ">1</text:note-citation><text:note-body><text:p text:style-name="ifm_p_font.normal_size.6.93pt_mt..5mm_indent.-0.1161in_mleft.0.1161in_ifm">http://www.volkskrant.nl/binnenland/merwedebrug-op-a27-nog-weken-dicht-voor-vrachtverkeer-wegens-slijtage~a4393414/</text:p></text:note-body></text:note></text:p>
      <text:p text:style-name="ifm_p_mt.3.76mm_ifm">Antwoord 1</text:p>
      <text:p text:style-name="ifm_p_ifm">Ja.</text:p>
      <text:p text:style-name="ifm_p_mt.3.76mm_ifm">Vraag 2</text:p>
      <text:p text:style-name="ifm_p_ifm">Bent u bekend met de dagelijkse problemen die deze stremming veroorzaakt, in het bijzonder voor (school)kinderen en ziekenhuisbezoekers? Op welke wijze kunt u een oplossing mede dichterbij brengen voor deze groep reizigers?</text:p>
      <text:p text:style-name="ifm_p_mt.3.76mm_ifm">Antwoord 2</text:p>
      <text:p text:style-name="ifm_p_ifm">Ik ben mij er van bewust dat de afsluiting van de brug voor verkeer zwaarder dan 3,5 ton tot problemen leidt voor veel gebruikers. Ook voor gebruikers van het OV-busvervoer zoals (school)kinderen en ziekenhuisbezoekers.</text:p>
      <text:p text:style-name="ifm_p_ifm">Busdienstondernemer Arriva heeft, mede na overleg met Rijkswaterstaat, een nooddienstregeling ingesteld waarbij het lokale vervoer wordt afgewikkeld met taxibusjes en de overige (lange afstand) diensten via A2 (Zaltbommel).</text:p>
      <text:p text:style-name="ifm_p_ifm">Hulpdiensten mogen ingeval van spoed de brug gebruiken.</text:p>
      <text:p text:style-name="ifm_p_mt.3.76mm_ifm">Vraag 3</text:p>
      <text:p text:style-name="ifm_p_ifm">Bent u bereid alle mogelijkheden te benutten die helpen de overlast voor deze regio te verminderen? Zo nee, waarom niet?</text:p>
      <text:p text:style-name="ifm_p_mt.3.76mm_ifm">Antwoord 3</text:p>
      <text:p text:style-name="ifm_p_ifm">Hinder is helaas niet te voorkomen. Rijkswaterstaat heeft op grote schaal omleidingsroutes aangegeven, die het vracht- en ander zwaarder verkeer over het hoofdwegennet omleiden. De aankondigingsborden voor de omleidingen zijn langs de weg in twee talen uitgevoerd. Daarnaast zijn er flyers voor buitenlandse chauffeurs, zodat zij ook zo goed mogelijk worden ingelicht. Ook bij grensovergangen staan tekstkarren met waarschuwingen in twee talen.</text:p>
      <text:p text:style-name="ifm_p_ifm">Op de omleidingsroutes is verzwaard incidentmanagement ingezet, zodat incidenten en pechgevallen sneller dan normaal van de weg worden verwijderd en hinder op de omleidingsroutes beperkt wordt. Ook worden geplande werkzaamheden op de omleidingsroutes waar technisch mogelijk uitgesteld tot na de reparatie.</text:p>
      <text:p text:style-name="ifm_p_ifm">Rijkswaterstaat is in gesprek met onder andere provincies, gemeenten en bedrijven over mogelijke maatregelen om de doorstroming te verbeteren. Op sommige locaties zijn verkeersregelaars ingezet. Er wordt gekeken of dit op meerdere locaties noodzakelijk en haalbaar is. De maatregelen die getroffen zijn worden blijvend gemonitord en afhankelijk van de situatie waar nodig aangepast.</text:p>
      <text:p text:style-name="ifm_p_mt.3.76mm_ifm">Vraag 4</text:p>
      <text:p text:style-name="ifm_p_ifm">Deelt u de mening dat alles op alles moet worden gezet om de problemen op de Merwedebrug zo snel mogelijk te verhelpen?</text:p>
      <text:p text:style-name="ifm_p_mt.3.76mm_ifm">Antwoord 4</text:p>
      <text:p text:style-name="ifm_p_ifm">Ja, die mening deel ik. Het inspectieonderzoek is eind week 42 afgerond, waarna Rijkswaterstaat in week 43 over een analyse en totaalbeeld beschikt. In de tussentijd vinden de voorbereidingen plaats voor de herstelwerkzaamheden. De werkzaamheden zijn gestart (met het plaatsen van steigers) in het weekend van 22 en 23 oktober.</text:p>
      <text:p text:style-name="ifm_p_ifm">De hoofdliggers worden op verbindingspunten versterkt met stalen platen. De werkzaamheden duren naar verwachting tot in december dit jaar. Door eerst de meest kritieke verbindingen te herstellen wordt getracht om eind november – begin december weer zwaarder verkeer op de brug te kunnen toestaan.</text:p>
      <text:p text:style-name="ifm_p_ifm">Als uitvoeringswijze is gekozen voor de snelst mogelijke aanpak. Meerdere verbindingen worden tegelijkertijd versterkt en er wordt zeven dagen per week gewerkt. Door de werkzaamheden per boog uit te voeren – de brug heeft twee bogen – kan het scheepvaartkeer gebruik maken van de boog waar niet wordt gewerkt. Tijdens de werkzaamheden is er geen aanvullende hinder voor het wegverkeer.</text:p>
      <text:p text:style-name="ifm_p_mt.3.76mm_ifm">Vraag 5</text:p>
      <text:p text:style-name="ifm_p_ifm">Zijn er eerder signalen geweest van (aanstaande) haarscheurtjes in de brugconstructie van de Merwedebrug? Zo ja, welke acties zijn naar aanleiding daarvan ondernomen?</text:p>
      <text:p text:style-name="ifm_p_mt.3.76mm_ifm">Antwoord 5</text:p>
      <text:p text:style-name="ifm_p_ifm">Uit eerdere inspecties bleken indicaties voor vermoeiing van de stalen hoofdliggers. Daarom is besloten tot nader onderzoek. Op basis van tussentijdse resultaten is eind september besloten om een verbod in te stellen voor voertuigen zwaarder dan 60 ton en zijn versterkingsmaatregelen gepland om binnen een periode van twee maanden uit te voeren.</text:p>
      <text:p text:style-name="ifm_p_mt.3.76mm_ifm">Vraag 6</text:p>
      <text:p text:style-name="ifm_p_ifm">Bent u bereid – zodra dat vanuit veiligheidsperspectief kan – een ontheffing te verlenen voor lijnbussen en hulpdiensten? Zo nee, waarom niet?</text:p>
      <text:p text:style-name="ifm_p_mt.3.76mm_ifm">Antwoord 6</text:p>
      <text:p text:style-name="ifm_p_ifm">De hulpdiensten kunnen in spoedeisende gevallen gebruik maken van de brug.</text:p>
      <text:p text:style-name="ifm_p_ifm">De mogelijkheid voor een ontheffing voor lijnbussen is door Rijkswaterstaat onderzocht. Mede omdat het totaalbeeld uit inspecties nog moet worden opgemaakt was het niet verantwoord om een ontheffing te verlenen.</text:p>
      <text:p text:style-name="ifm_p_mt.3.76mm_ifm">Vraag 7</text:p>
      <text:p text:style-name="ifm_p_ifm">Welke acties onderneemt u op korte termijn om de brug weer toegankelijk te maken voor vrachtauto’s tot 60 ton en vervolgens voor alle vrachtauto’s?</text:p>
      <text:p text:style-name="ifm_p_mt.3.76mm_ifm">Antwoord 7</text:p>
      <text:p text:style-name="ifm_p_ifm">Zie het antwoord op vraag 4.</text:p>
      <text:p text:style-name="ifm_p_mt.3.76mm_ifm">Vraag 8</text:p>
      <text:p text:style-name="ifm_p_ifm">Wanneer verwacht u dat de Merwedebrug weer opengesteld kan worden voor al het verkeer?</text:p>
      <text:p text:style-name="ifm_p_mt.3.76mm_ifm">Antwoord 8</text:p>
      <text:p text:style-name="ifm_p_ifm">Zie het antwoord op vraag 4.</text:p>
      <text:p text:style-name="ifm_p_mt.3.76mm_ifm">Vraag 9</text:p>
      <text:p text:style-name="ifm_p_ifm">Op welke wijze draagt Rijkswaterstaat bij aan het zo goed mogelijk afwikkelen van het vracht- en busverkeer dat andere routes moet afleggen als gevolg van de stremming? Zijn dit ook financiële bijdragen? Zo nee, waarom niet?</text:p>
      <text:p text:style-name="ifm_p_mt.3.76mm_ifm">Antwoord 9</text:p>
      <text:p text:style-name="ifm_p_ifm">Verkeer dat de brug niet op mag wordt omgeleid via de A2, A59/A2, A15, A16. De informatie staat op borden boven en langs de weg. De omleidingsroutes worden op de knooppunten rondom de Merwedebrug aangegeven: Galder: A16/A15, Hooipolder: A59/A2/A15, Everdingen: A2/A59, Gorinchem: A15/A2/A59, Gorinchem: A15/A16</text:p>
      <text:p text:style-name="ifm_p_ifm">De omleidingen worden ook aangekondigd bij Tilburg, Utrecht en Breda, inmiddels ook bij grensovergang Hazeldonk op de A16 en bij Zevenaar op de A12</text:p>
      <text:p text:style-name="ifm_p_ifm">Zie voor andere maatregelen ook het antwoord op vraag 3.</text:p>
      <text:p text:style-name="ifm_p_ifm">Busdienstondernemer Arriva heeft een nooddienstregeling ingesteld waarbij het lokale vervoer wordt afgewikkeld met taxibusjes en de overige (lange afstand) diensten via A2 (Zaltbommel).</text:p>
      <text:p text:style-name="ifm_p_ifm">Alle personen en bedrijven die schade ondervinden en menen in aanmerking te komen voor compensatie, kunnen hiervoor een verzoek indienen. Over een verzoek tot nadeelcompensatie wordt door een (of meerdere) onafhankelijke commissie(s) geadviseerd op grond van de Beleidsregel Nadeelcompensatie Infrastructuur en Milieu 2014. Het samenstellen van een (of meerdere) commissie(s) is gestart. De regeling biedt de mogelijkheid om zo nodig een voorschot op compensatie aan te vragen.</text:p>
      <text:p text:style-name="ifm_p_mt.3.76mm_ifm">Vraag 10</text:p>
      <text:p text:style-name="ifm_p_ifm">Op welke wijze draagt Rijkswaterstaat bij aan het zo goed mogelijk afwikkelen van het vracht- en busverkeer dat met andere voertuigen moet rijden als gevolg van de stremming? Zijn dit ook financiële bijdragen? Zo nee, waarom niet?</text:p>
      <text:p text:style-name="ifm_p_mt.3.76mm_ifm">Antwoord 10</text:p>
      <text:p text:style-name="ifm_p_ifm">Aan de afwikkeling van het vracht- en busverkeer, dat met andere voertuigen moet rijden als gevolg van de stremming, draagt Rijkswaterstaat niet bij. OV-bedrijven hebben reeds maatregelen getroffen en Rijkswaterstaat blijft met hen in gesprek over alternatieven voor de komende periode.</text:p>
      <text:p text:style-name="ifm_p_ifm">Voor de vraag over een financiële bijdrage verwijs ik naar antwoord 9.</text:p>
      <text:p text:style-name="ifm_p_mt.3.76mm_ifm">Vraag 11</text:p>
      <text:p text:style-name="ifm_p_ifm">Deelt u de mening van de gedeputeerde van de provincie Noord-Brabant dat zij «als collega-wegbeheerder en verantwoordelijk voor het openbaar vervoer niet adequaat over de afsluiting zijn geïnformeerd»? Zo nee, waarom niet? Deelt u voorts de mening van deze gedeputeerde dat zij «eerder actie [hadden] kunnen ondernemen en dat [dat] ongetwijfeld veel overlast, telefoontjes en bestuurlijke druk overbodig [had] gemaakt»?<text:note text:id="ID-2016Z19022-d37e130" text:note-class="footnote"><text:note-citation text:label="2 ">2</text:note-citation><text:note-body><text:p text:style-name="ifm_p_font.normal_size.6.93pt_mt..5mm_indent.-0.1161in_mleft.0.1161in_ifm">http://christophevandermaat.nl/post/151711443704/hoe-een-afgesloten-brug-ineens-je-dag-bepaalt</text:p></text:note-body></text:note></text:p>
      <text:p text:style-name="ifm_p_mt.3.76mm_ifm">Antwoord 11</text:p>
      <text:p text:style-name="ifm_p_ifm">Ik betreur dat er veel overlast in de omgeving is ontstaan en het besluit om voertuigen zwaarden dan 3,5 ton te weren abrupt is genomen.</text:p>
      <text:p text:style-name="ifm_p_ifm">Op18 oktober heb ik overleg gevoerd met de gedeputeerde van de provincie Noord-Brabant en andere betrokken bestuurders en vertegenwoordigers van overheden en transportorganisaties. In dit overleg heb ik de bestuurlijke partners ingelicht over de herstelwerkzaamheden en zijn afspraken gemaakt over het vervolgen en versterken van de lopende samenwerking voor met name het begeleiden van het verkeer. Ook heb ik toegezegd het proces van de afsluiting met hen te evalueren.</text:p>
      <text:p text:style-name="ifm_p_mt.3.76mm_ifm">Vraag 12</text:p>
      <text:p text:style-name="ifm_p_ifm">Bent u bereid deze vragen zo snel mogelijk te beantwoorden en over de alternatieven en oplossingen zo snel mogelijk te communiceren richting betrokken reizigers?</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oogland en Leenders over het bericht ‘Merwedebrug op A27 nog weken dicht voor vrachtverkeer wegens slijtage’</dc:title>
    <meta:user-defined meta:name="OVERHEIDop.ParlID/DC.identifier">ah-tk-20162017-263</meta:user-defined>
    <meta:user-defined meta:name="OVERHEIDop.vraagnummer">2016Z19022</meta:user-defined>
    <meta:user-defined meta:name="OVERHEIDop.aanhangselNummer">263</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D. Hoogland</meta:user-defined>
    <meta:user-defined meta:name="OVERHEIDop.ontvanger">M.H. Schultz van Haegen-Maas Geesteranus</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de leden Hoogland en Leenders over het bericht ‘Merwedebrug op A27 nog weken dicht voor vrachtverkeer wegens slijtage’</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