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9</text:p>
      <text:p text:style-name="ifm_p_font.roman_mt.3.76mm_ifm">Vragen van het lid <text:span text:style-name="ifm_span_font.bold_ifm">Wassenberg</text:span> (PvdD) aan de Ministers van Financiën en van Binnenlandse Zaken en Koninkrijksrelaties over <text:span text:style-name="ifm_span_font.italic_ifm">Nederlandse pensioenfondsen die beleggen in de kerncentrales van Tihange en Doel</text:span> (ingezonden 22 juni 2017).</text:p>
      <text:p text:style-name="ifm_p_font.roman_mt.3.76mm_ifm">Antwoord van Minister <text:span text:style-name="ifm_span_font.bold_ifm">Plasterk</text:span> (Binnenlandse Zaken en Koninkrijksrelaties) mede namens de Staatssecretaris van Sociale Zaken en Werkgelegenheid en de Minister van Financiën (ontvangen 5 september 2017)</text:p>
      <text:p text:style-name="ifm_p_mt.3.76mm_ifm">Vraag 1</text:p>
      <text:p text:style-name="ifm_p_ifm">Kent u de uitzending van EenVandaag van 20 juni 2017 over het feit dat verschillende Nederlandse pensioenfondsen beleggen in de uitbater van de krakkemikkige Belgische kerncentrales in Tihange en Doel?<text:note text:id="ID-2017Z08799-d37e57" text:note-class="footnote"><text:note-citation text:label="1 ">1</text:note-citation><text:note-body><text:p text:style-name="ifm_p_font.normal_size.6.93pt_mt..5mm_indent.-0.1161in_mleft.0.1161in_ifm">EenVandaag, Pensioenfondsen beleggen in omstreden kerncentrales, http://economie.eenvandaag.nl/tv-items/74919/pensioenfondsen_beleggen_in_omstreden_kerncentrales</text:p></text:note-body></text:note></text:p>
      <text:p text:style-name="ifm_p_mt.3.76mm_ifm">Antwoord 1</text:p>
      <text:p text:style-name="ifm_p_ifm">Ja.</text:p>
      <text:p text:style-name="ifm_p_mt.3.76mm_ifm">Vraag 2</text:p>
      <text:p text:style-name="ifm_p_ifm">Wat vindt u ervan dat ambtenaren verplicht zijn zich aan te sluiten bij het ABP-pensioenfonds en daardoor gedwongen beleggen in deze verouderde kerncentrales?</text:p>
      <text:p text:style-name="ifm_p_mt.3.76mm_ifm">Antwoord 2</text:p>
      <text:p text:style-name="ifm_p_ifm">In algemene zin willen werknemers in Nederland dat hun pensioenuitvoerder op hun ingelegde pensioenpremies op verantwoorde en duurzame wijze rendement maakt, zodat een goed pensioen wordt bereikt. Voor sommige werknemers kan dat betekenen dat zij niet willen dat er in kernenergie wordt belegd.</text:p>
      <text:p text:style-name="ifm_p_ifm">Het Nederlandse pensioenstelsel kent vele bedrijfstakpensioenfondsen waar werkgevers en werknemers van de betreffende bedrijfstak verplicht bij zijn aangesloten, en waar werknemers dus zelf geen directe keuze hebben in de aard en vorm van de beleggingen van dat fonds. Het ABP is het bedrijfstakpensioenfonds voor overheid en onderwijs. De werkgeversvers- en werknemersvertegenwoordigers maken afspraken over de inhoud van de pensioenregeling. Het ABP-bestuur gaat over de uitvoering van de pensioenregeling, inclusief het beleggingsbeleid. Het beleggingsbeleid van het ABP past binnen (inter)nationale wet- en regelgeving. Bij een paritair bestuursmodel, zoals bij het ABP, worden vertegenwoordigers van sociale partners door de betreffende organisaties voorgedragen en benoemd in het bestuur.</text:p>
      <text:p text:style-name="ifm_p_ifm">Daarnaast maken vertegenwoordigers van werknemers en gepensioneerden onderdeel uit van het verantwoordingsorgaan. In het verantwoordingsorgaan worden de belangen van werkgevers, werknemers en pensioengerechtigden behartigd en hun opvattingen meegewogen binnen de eigenstandige integrale bestuurstaak van het fonds, om zo tot een zo goed mogelijk pensioenresultaat te komen. Ook is het verantwoordingsorgaan bevoegd om een oordeel te geven over het handelen van het bestuur, over het gevoerde beleggingsbeleid en de bestuurskeuzes voor de toekomst. Dit oordeel wordt opgenomen in het bestuursverslag. Kortom, ambtenaren kunnen via vertegenwoordigers in het verantwoordingsorgaan invloed uitoefenen op het beleggingsbeleid.</text:p>
      <text:p text:style-name="ifm_p_mt.3.76mm_ifm">Vraag 3</text:p>
      <text:p text:style-name="ifm_p_ifm">Wat vindt u ervan dat werknemers van het ABP in Heerlen en ambtenaren in de provincies Limburg, Brabant en Zeeland in september van de rijksoverheid jodiumpillen krijgen toegestuurd, die hen moeten beschermen tegen een deel van de gevolgen van een mogelijke kernramp bij de kerncentrales waarin zij gedwongen beleggen via hun pensioenfonds?</text:p>
      <text:p text:style-name="ifm_p_mt.3.76mm_ifm">Antwoord 3</text:p>
      <text:p text:style-name="ifm_p_ifm">De kans op een kernongeval is bijzonder klein. Ondanks dat de kans klein is, vind ik het wenselijk dat de rijksoverheid uit voorzorg jodiumtabletten verspreidt. Jodiumtabletten voorkomen dat het lichaam radioactief jodium opneemt. Deze tabletten worden niet gericht onder ambtenaren verspreid, maar onder bepaalde groepen die het meeste kans hebben om schildklierkanker te ontwikkelen. De kans op schildklierkanker door radioactief jodium neemt af naarmate mensen ouder zijn. Het tweede element in de vraagstelling is de stelling dat de betrokken ambtenaren geen directe keuze hebben in het beleggingsbeleid van het ABP. Hiervoor gaf ik al aan op welke wijze deze werknemers deze invloed wél hebben.</text:p>
      <text:p text:style-name="ifm_p_mt.3.76mm_ifm">Vraag 4</text:p>
      <text:p text:style-name="ifm_p_ifm">Bent u bereid om uw invloed aan te wenden om beleggingen van pensioenfondsen in kerncentrales als die in Tihange en Doel te stoppen? Zo ja, op welke wijze en op welke termijn? Zo nee, waarom niet?</text:p>
      <text:p text:style-name="ifm_p_mt.3.76mm_ifm">Antwoord 4</text:p>
      <text:p text:style-name="ifm_p_ifm">Het pensioenfonds ABP gaat over het eigen beleggingsbeleid en hanteert specifiek beleid inzake verantwoord beleggen. Dit beleid past binnen de nationale en internationale wet- en regelgeving en internationale standaarden. Eén van de bedrijven waar ABP in belegt, is het energiebedrijf Engie, dat grote stappen zet in de overgang naar meer duurzame energie (ongeveer 16% van de energieproductie). Dit bedrijf wekt ook energie op via kerncentrales (ongeveer 15%). ABP voert als aandeelhouder gesprekken met Engie over veiligheid en over de kerncentrales. Daarbij ligt de nadruk op de gevolgen voor mens en milieu en spreken zij het bedrijf aan indien dat nodig is. Kortom, naast het zoeken naar rendement op investeringen gebruikt het ABP zijn positie als aandeelhouder om het belang van veiligheid bij de kerncentrales te blijven benadrukken bij het management van Engie.</text:p>
      <text:p text:style-name="ifm_p_mt.3.76mm_ifm">Vraag 5</text:p>
      <text:p text:style-name="ifm_p_ifm">Deelt u de mening dat ambtenaren invloedrecht hebben op de beleggingen van hun pensioenfonds? Zo ja, op welke wijze kunt u de mogelijkheid voor ambtenaren creëren om niet langer via hun pensioenfonds te beleggen in de kerncentrales van Doel en Tihange? Zo nee, waarom niet?</text:p>
      <text:p text:style-name="ifm_p_mt.3.76mm_ifm">Antwoord 5</text:p>
      <text:p text:style-name="ifm_p_ifm">De mogelijkheden van pensioendeelnemers om invloed uit te oefenen op het beleggingsbeleid van hun pensioenfonds vloeit voort uit de wet versterking bestuur pensioenfondsen. (Voormalig) ambtenaren hebben invloed op het beleggingsbeleid van het ABP-bestuur via de werknemersvertegenwoordiging en de vertegenwoordiging van pensioengerechtigden. Daarnaast maken zij, zoals hierboven vermeld, onderdeel uit van het verantwoordingsorgaan. De invloed van deelnemers is hiermee al aanzie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Nederlandse pensioenfondsen die beleggen in de kerncentrales van Tihange en Doel</dc:title>
    <meta:user-defined meta:name="OVERHEIDop.ParlID/DC.identifier">ah-tk-20162017-2629</meta:user-defined>
    <meta:user-defined meta:name="OVERHEIDop.vraagnummer">2017Z08799</meta:user-defined>
    <meta:user-defined meta:name="OVERHEIDop.aanhangselNummer">262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R.H.A. Plasterk</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Wassenberg over Nederlandse pensioenfondsen die beleggen in de kerncentrales van Tihange en Doel</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