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7</text:p>
      <text:p text:style-name="ifm_p_font.roman_mt.3.76mm_ifm">Vragen van het lid <text:span text:style-name="ifm_span_font.bold_ifm">Bergkamp</text:span> (D66) aan de Minister van Volksgezondheid, Welzijn en Sport over <text:span text:style-name="ifm_span_font.italic_ifm">de eisen van zorgverzekeraars voor het krijgen van een assistentiehond</text:span> (ingezonden 4 juli 2017).</text:p>
      <text:p text:style-name="ifm_p_font.roman_mt.3.76mm_ifm">Antwoord van Minister <text:span text:style-name="ifm_span_font.bold_ifm">Schippers</text:span> (Volksgezondheid, Welzijn en Sport) (ontvangen 5 september 2017) Zie ook Aanhangsel Handelingen, vergaderjaar 2016–2017, nr. 2379</text:p>
      <text:p text:style-name="ifm_p_mt.3.76mm_ifm">Vraag 1, 2 en 3</text:p>
      <text:p text:style-name="ifm_p_ifm">Bent u bekend met de signalen dat zorgverzekeraars aanvullende of strengere eisen stellen voor het krijgen van een assistentiehond? Zo ja, om welke eisen gaat dit precies en wanneer is dit aangepast? Zo nee, wilt u hier nader onderzoek naar doen?</text:p>
      <text:p text:style-name="ifm_p_ifm">Klopt het dat mensen die voorheen een assistentiehond hadden, opnieuw op gesprek moeten komen om toe te lichten waarom zij hun hond nodig hebben? Kunnen mensen als gevolg hiervan hun hond kwijtraken?</text:p>
      <text:p text:style-name="ifm_p_ifm">Bent u van mening dat de doelmatigheid van een assistentiehond dusdanig ruim is omschreven, dat zorgverzekeraars in de gelegenheid zijn aanvullende of strengere eisen te stellen voor het vergoeden van een assistentiehond? Resulteer dit ook in verschillen tussen zorgverzekeraars? Kunt u uw antwoord toelichten?</text:p>
      <text:p text:style-name="ifm_p_mt.3.76mm_ifm">Antwoord 1, 2 en 3</text:p>
      <text:p text:style-name="ifm_p_ifm">Met signalen dat zorgverzekeraars aanvullende of strengere eisen stellen voor een assistentiehond ben ik niet bekend. Er zijn drie typen assistentiehonden die worden vergoed vanuit de basisverzekering. Dit is de blindengeleidehond voor verzekerden die blind of slechtziend zijn, de signaalhond voor verzekerden die doof zijn en de ADL-hond voor mensen met een ernstige stoornis in het bewegingsysteem die daardoor beperkt worden in hun activiteiten in het dagelijks leven. De ADL-hond helpt hen door bijvoorbeeld kasten en gordijnen te openen, met het oprapen en aangeven van spullen en bij het uittrekken van kleding. Alle andere assistentiehonden, zoals een PTSS-hond of epilepsiehond worden niet uit de Zorgverzekeringswet (hierna: Zvw) vergoed.</text:p>
      <text:p text:style-name="ifm_p_ifm">Conform de Zvw heeft de zorgverzekeraar een zorgplicht voor adequate hulpmiddelenzorg, waarmee een verzekerde met een functiebeperking zo goed mogelijk kan worden ondersteund. De drie hiervoor genoemde assistentiehonden maken onderdeel uit van de aanspraak op hulpmiddelenzorg. In de Zvw is bepaald dat een verzekerde recht heeft op zorg voor zover hij daarop naar inhoud en omvang redelijkerwijs is aangewezen. De criteria waaraan wordt getoetst zijn niet gewijzigd. Relevant is of een assistentiehond een passende oplossing is voor de verzekerde tegen de achtergrond van diens leefomstandigheden zoals mobiliteit, algemene dagelijkse levensverrichtingen en een beroep op zorgondersteuning. Aan de hand van een aantal vragen wordt bepaald of een assistentiehond het adequate hulpmiddel is. Zoals: levert een assistentiehond een substantiële bijdrage aan de mobiliteit of de ADL van de verzekerde, waardoor zijn/haar zelfstandigheid wordt vergroot en een beroep op andere zorgondersteuning vermindert? Is de aanvrager redelijkerwijs op het gebruik van een assistentiehond op grond van de Zvw aangewezen, en is hij/zij zelf in staat en bereid voor de assistentiehond te zorgen?</text:p>
      <text:p text:style-name="ifm_p_ifm">Zorgverzekeraars Nederland (hierna: ZN) heeft mij gemeld dat het niet zo is dat verzekerden bovenstaande vragen steeds opnieuw moeten toelichten. Wel kan een situatie ontstaan die een herbeoordeling rechtvaardigt. Bijvoorbeeld wanneer de omstandigheden van de verzekerde veranderen, waardoor een assistentiehond als oplossing niet langer adequaat is. Alleen in de situatie dat de assistentiehond de verzekerde niet meer de gewenste hulp kan bieden of de verzekerde niet meer voor de hond kan zorgen, zal de assistentiehond ergens anders worden geplaatst.</text:p>
      <text:p text:style-name="ifm_p_ifm">Uit de diverse reglementen hulpmiddelen van de verschillende zorgverzekeraars is mij gebleken dat verzekeraars eisen stellen over het toekennen van een assistentiehond. Voornamelijk worden genoemd, het toestemmingsvereiste, de voorschrijver van het hulpmiddel (behandelend medisch specialist/ergotherapeut) en of de hond in bruikleen is. In de reglementen zijn dus geen grote verschillen, dan wel strengere eisen geconstateerd om in aanmerking te komen voor een assistentiehond. Ik acht het daarom niet zinvol om daar verder onderzoek naar te laten doen.</text:p>
      <text:p text:style-name="ifm_p_mt.3.76mm_ifm">Vraag 4 en 5</text:p>
      <text:p text:style-name="ifm_p_ifm">Welke kosten maken zorgverzekeraars voor het vergoeden van de honden? Kunt u inzichtelijk maken welke besparingen met betrekking tot de professionaliteit zorg met behulp van assistentiehonden worden gemaakt? Op welk onderzoek beroept u zich? Zo nee, bent u bereid hier onderzoek naar te doen?</text:p>
      <text:p text:style-name="ifm_p_ifm">Is het zo dat het afwijzen van een assistentiehond er toe kan leiden dat meer aanspraak wordt gemaakt op de Wet maatschappelijk ondersteuning (WMO)?</text:p>
      <text:p text:style-name="ifm_p_mt.3.76mm_ifm">Antwoord 4 en 5</text:p>
      <text:p text:style-name="ifm_p_ifm">Volgens ZN bedragen de gemiddelde kosten voor de aanschaf van een assistentiehond circa € 20.000 (gemiddelde termijn 6–7 jaar). Uit de GIP databank blijkt dat de gebruikskosten voor de blindengeleidehond voor 2015 gemiddeld € 898 per jaar bedraagt. De gebruikskosten voor ADL-honden zijn voor 2015 onbekend, maar eerdere gegevens wijzen op gemiddelde gebruikskosten van € 850 per jaar. Voor signaalhonden zijn geen cijfers bekend.</text:p>
      <text:p text:style-name="ifm_p_ifm">Op dit moment wordt door de KNGF Geleidehonden en Stichting Hulphond onderzoek uitgevoerd naar de effecten van de inzet van assistentiehonden op de gezondheid en het welzijn van veteranen en andere oud-geüniformeerden met PTSS. Het Ministerie van Defensie heeft in 2015 deze onderzoeken eenmalig van financiële steun voorzien. De verwachting is dat eind dit jaar meer bekend zal worden over de uitkomsten van deze onderzoeken. Daarnaast wordt momenteel gewerkt aan het opzetten van een onderzoek naar de effectiviteit van epilepsiehonden door ZonMw in verband met amendement 22 van Kamerlid Potters (VVD)<text:note text:id="ID-2627-d37e63" text:note-class="footnote"><text:note-citation text:label="1 ">1</text:note-citation><text:note-body><text:p text:style-name="ifm_p_font.normal_size.6.93pt_mt..5mm_indent.-0.1161in_mleft.0.1161in_ifm">Kamerstuk 34 300 XVI, nr. 30</text:p></text:note-body></text:note>.</text:p>
      <text:p text:style-name="ifm_p_ifm">Mede afhankelijk van de onderzoeksresultaten kan te zijner tijd eventueel overwogen worden om advies te vragen aan het Zorginstituut over het inzetten van assistentiehonden bij epilepsie of PTSS. Het Zorginstituut kan dan onderzoeken of de assistentiehond effectief is en in dit advies ook meenemen of door het inzetten van assistentiehonden aanspraak op andere zorg wordt voorkomen.</text:p>
      <text:p text:style-name="ifm_p_mt.3.76mm_ifm">Vraag 6</text:p>
      <text:p text:style-name="ifm_p_ifm">Bent u bereid te inventariseren hoeveel aanvragen voor een assistentiehond zijn ingewilligd de afgelopen jaren? Kunt u daarbij ook aangeven wat de voornaamste reden is voor het niet inwilligen van een verzoek voor een assistentiehond? Hoe vaak komt het voor dat mensen zelf een hond financieren? Wanneer wordt een hond bij mensen met een posttraumatische stressstoornis wel vergoed en wanneer niet en kunt u dit onderbouwen?</text:p>
      <text:p text:style-name="ifm_p_mt.3.76mm_ifm">Antwoord 6</text:p>
      <text:p text:style-name="ifm_p_ifm">Exacte cijfers over hoeveel aanvragen zijn ingewilligd, zijn niet bekend. Echter, op basis van de GIP databank wordt voor 2015 het aantal gebruikers van blindegeleidehonden geschat op 380 personen en 610 voor adl-honden. Zoals hierboven is aangegeven wordt een assistentiehond vergoed als aan de hand van diverse vragen duidelijk wordt dat deze hond het adequate hulpmiddel is. Cijfers over hoe vaak verzekerden zelf een hond financieren zijn niet bekend.</text:p>
      <text:p text:style-name="ifm_p_ifm">Vanuit de Zvw worden alleen een ADL-hond, blindengeleide- en signaalhond vergoed. Voor verzekerden met een posttraumatische stressstoornis wordt een assistentiehond op dit moment dan ook niet vergoed. Het Ministerie van Defensie heeft echter een regeling, waardoor alle veteranen met een assistentiehond een financiële tegemoetkoming kunnen aanvragen bij het Algemeen Burgerlijk Pensioenfonds (hierna: ABP). Bij de inhoudelijke beslissing of een veteranen-assistentiehond aan een veteraan wordt toegewezen, zijn het Ministerie van Defensie en het ABP niet betrokken. KNGF en Stichting Hulphond Nederland beslissen zelf of een cliënt in aanmerking komt voor een assistentiehond. Daarbij wordt gekeken of een cliënt in staat wordt geacht een hond op een verantwoorde manier te houden en te verzorgen. De stichtingen zorgen voor een hond met een passend karakter. Een veteraan aan wie door KNGF of Hulphond Nederland een veteranen-assistentiehond is toegekend, ontvangt daarvoor via de Defensieregeling € 87,50 per ma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eisen van zorgverzekeraars voor het krijgen van een assistentiehond</dc:title>
    <meta:user-defined meta:name="OVERHEIDop.ParlID/DC.identifier">ah-tk-20162017-2627</meta:user-defined>
    <meta:user-defined meta:name="OVERHEIDop.vraagnummer">2017Z09678</meta:user-defined>
    <meta:user-defined meta:name="OVERHEIDop.aanhangselNummer">2627</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E.I. Schippers</meta:user-defined>
    <meta:user-defined meta:name="OVERHEIDop.vergaderjaar">2016-2017</meta:user-defined>
    <meta:user-defined meta:name="DCTERMS.W3CDTF/OVERHEIDop.datumOntvangst">2017-09-05</meta:user-defined>
    <meta:user-defined meta:name="OVERHEID.StatenGeneraal/DC.creator">Tweede Kamer der Staten-Generaal</meta:user-defined>
    <dc:language>nl</dc:language>
    <meta:user-defined meta:name="DCTERMS.alternative"/>
    <meta:user-defined meta:name="DC.title">Antwoord op vragen van het lid Bergkamp over de eisen van zorgverzekeraars voor het krijgen van een assistentiehond</meta:user-defined>
    <meta:user-defined meta:name="DCTERMS.W3CDTF/DCTERMS.available">2017-09-06</meta:user-defined>
    <meta:user-defined meta:name="OVERHEIDop.publicationName">Kamervragen (Aanhangsel)</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