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het lid <text:span text:style-name="ifm_span_font.bold_ifm">Omtzigt</text:span> (CDA) aan de Minister van Veiligheid en Justitie over <text:span text:style-name="ifm_span_font.italic_ifm">het MH17 archief</text:span> (ingezonden 25 juli 2017).</text:p>
      <text:p text:style-name="ifm_p_font.roman_mt.3.76mm_ifm">Antwoord van Minister <text:span text:style-name="ifm_span_font.bold_ifm">Blok</text:span> (Veiligheid en Justitie), mede namens de Minister van Onderwijs, Cultuur en Wetenschap (ontvangen 5 september 2017)</text:p>
      <text:p text:style-name="ifm_p_mt.3.76mm_ifm">Vraag 1</text:p>
      <text:p text:style-name="ifm_p_ifm">Herinnert u zich dat Kamer de motie Omtzigt<text:note text:id="ID-2017Z10569-d37e58" text:note-class="footnote"><text:note-citation text:label="1 ">1</text:note-citation><text:note-body><text:p text:style-name="ifm_p_font.normal_size.6.93pt_mt..5mm_indent.-0.1161in_mleft.0.1161in_ifm">Kamerstuk 33 997, nr. 73</text:p></text:note-body></text:note> heeft aangenomen die de regering verzocht</text:p>
      <text:p text:style-name="ifm_p_ifm">de rijksarchivaris opdracht te geven een apart archief op te zetten, alsmede een index van MH17-materiaal;</text:p>
      <text:p text:style-name="ifm_p_ifm">al het MH17-materiaal dat beschikbaar is, inclusief e-mails, aanwezigheidsregistraties en logboeken van beide commissies, alsmede diplomatieke memo's, beschikbaar te stellen aan de rijksarchivaris;</text:p>
      <text:p text:style-name="ifm_p_ifm">te bewerkstelligen dat de Onderzoeksraad voor Veiligheid (OVV) en het Wetenschappelijk Onderzoek- en Documentatiecentrum (WODC) hetzelfde doen?</text:p>
      <text:p text:style-name="ifm_p_mt.3.76mm_ifm">Antwoord 1</text:p>
      <text:p text:style-name="ifm_p_ifm">Ja.</text:p>
      <text:p text:style-name="ifm_p_mt.3.76mm_ifm">Vraag 2</text:p>
      <text:p text:style-name="ifm_p_ifm">Herinnert u zich dat u aan de Kamer schreef: «Uitgangspunt is dat onder verantwoordelijkheid van de algemene rijksarchivaris een index wordt opgesteld met betrekking tot het archiefmateriaal MH17. Om te zorgen dat alle MH17-documenten duurzaam en toegankelijk gearchiveerd worden, wordt een tijdelijke projectleider aangesteld»<text:note text:id="ID-2017Z10569-d37e79" text:note-class="footnote"><text:note-citation text:label="2 ">2</text:note-citation><text:note-body><text:p text:style-name="ifm_p_font.normal_size.6.93pt_mt..5mm_indent.-0.1161in_mleft.0.1161in_ifm">Aanhangsel Handelingen, vergaderjaar 2015–2016, nr. 5363, antwoord op vraag 10</text:p></text:note-body></text:note>?</text:p>
      <text:p text:style-name="ifm_p_mt.3.76mm_ifm">Antwoord 2</text:p>
      <text:p text:style-name="ifm_p_ifm">Ja. In de Kamerbrief van 21 december 2016 (Kamerstuk 33 997, nr. 89) ben ik ingegaan op de concrete uitvoering van de motie-Omtzigt (Kamerstuk 33 997, nr. 73).</text:p>
      <text:p text:style-name="ifm_p_mt.3.76mm_ifm">Vraag 3</text:p>
      <text:p text:style-name="ifm_p_ifm">Bent u bekend met artikel 3 van de Archiefwet die duidelijk stelt: «De overheidsorganen zijn verplicht de onder hen berustende archiefbescheiden in goede, geordende en toegankelijke staat te brengen en te bewaren, [.]», dus dat de archiefbescheiden geordend en toegankelijk dienen te zijn?</text:p>
      <text:p text:style-name="ifm_p_mt.3.76mm_ifm">Antwoord 3</text:p>
      <text:p text:style-name="ifm_p_ifm">Ja.</text:p>
      <text:p text:style-name="ifm_p_mt.3.76mm_ifm">Vraag 4</text:p>
      <text:p text:style-name="ifm_p_ifm">Klopt het dat het projectplan «Project Blijvend in ons geheugen: nationale crisis MH17 Coördinatie op het blijvend bewaren van de informatie over de nationale crisis MH17 binnen de centrale overheid», onder punt 7 (deadline: 1 maart 2017) ook voorziet in een «werkwijze om de duurzame toegankelijkheid van de overheidsinformatie vast te stellen en waar nodig te bevorderen» en dat daarvoor voldaan moet worden aan de dertien kwaliteitseisen betreffende duurzame toegankelijkheid van overheidsinformatie?</text:p>
      <text:p text:style-name="ifm_p_mt.3.76mm_ifm">Antwoord 4</text:p>
      <text:p text:style-name="ifm_p_ifm">Ja, dat klopt. Er wordt in het project gebruik gemaakt van de kwaliteitseisen Duurzame Toegankelijkheid Overheidsinformatie (DUTO), de dertien eisen waar aan in de vraag wordt gerefereerd. Voor de toepassing van deze eisen geldt het «pas toe of leg uit-principe». De algemene rijksarchivaris, onder wiens verantwoordelijkheid het DUTO-kwaliteitskader is ontworpen, biedt hierbij de nodige vakinhoudelijke ondersteuning.</text:p>
      <text:p text:style-name="ifm_p_mt.3.76mm_ifm">Vraag 5</text:p>
      <text:p text:style-name="ifm_p_ifm">Klopt het dat de volgende vijf eisen onderdeel zijn van de dertien kwaliteitseisen duurzame toegankelijkheid overheidsinformatie?<text:note text:id="ID-2017Z10569-d37e107" text:note-class="footnote"><text:note-citation text:label="3 ">3</text:note-citation><text:note-body><text:p text:style-name="ifm_p_font.normal_size.6.93pt_mt..5mm_indent.-0.1161in_mleft.0.1161in_ifm">Nationaal archief: https://wiki.nationaalarchief.nl/pagina/DUTO:Kwaliteitseisen</text:p></text:note-body></text:note></text:p>
      <text:p text:style-name="ifm_p_ifm">Eis 1: Er is een informatiemodel waarin alle informatieobjecten zijn beschreven die de organisatie ontvangt en creëert.</text:p>
      <text:p text:style-name="ifm_p_ifm">Eis 4: Er is een zoekfunctie waarmee alle informatieobjecten vindbaar, binnen redelijk tijd en inspanning.</text:p>
      <text:p text:style-name="ifm_p_ifm">Eis 5: Van elk informatieobject is een weergave beschikbaar, binnen redelijke tijd en inspanning.</text:p>
      <text:p text:style-name="ifm_p_ifm">Eis 6: Van elk informatieobject is een export beschikbaar, binnen redelijke tijd en inspanning.</text:p>
      <text:p text:style-name="ifm_p_ifm">Eis 7: Een informatieobject is toegankelijk voor iedereen die op basis van regelgeving en beleid inzagerecht heeft.</text:p>
      <text:p text:style-name="ifm_p_mt.3.76mm_ifm">Antwoord 5</text:p>
      <text:p text:style-name="ifm_p_ifm">Ja, dat klopt. Zie antwoord vraag 4.</text:p>
      <text:p text:style-name="ifm_p_mt.3.76mm_ifm">Vraag 6</text:p>
      <text:p text:style-name="ifm_p_ifm">Is het u opgevallen dat u anderhalf jaar later een lijst publiceert met organisaties die allemaal zelf hun informatie blijven bewaren, geen index verschaffen van de informatieobjecten die zij beschikbaar hebben, zodat zelfs voor een expert niet duidelijk is welke informatie waar beschikbaar is?<text:note text:id="ID-2017Z10569-d37e131" text:note-class="footnote"><text:note-citation text:label="4 ">4</text:note-citation><text:note-body><text:p text:style-name="ifm_p_font.normal_size.6.93pt_mt..5mm_indent.-0.1161in_mleft.0.1161in_ifm">Kamerstuk  33 997, nr. 99</text:p></text:note-body></text:note></text:p>
      <text:p text:style-name="ifm_p_mt.3.76mm_ifm">Antwoord 6</text:p>
      <text:p text:style-name="ifm_p_ifm">Tot aan het moment van overbrenging naar het Nationaal Archief zullen de organisaties, in overeenstemming met artikel 3 van de Archiefwet 1995, hun eigen informatie bewaren. Het moment van overbrenging is conform artikel 12 bepaald op maximaal 20 jaar. De opzet van het informatieoverzicht<text:note text:id="ID-2623-d37e89" text:note-class="footnote"><text:note-citation text:label="5 ">5</text:note-citation><text:note-body><text:p text:style-name="ifm_p_font.normal_size.6.93pt_mt..5mm_indent.-0.1161in_mleft.0.1161in_ifm">In de Kamerbrief van 6 juli 2017 (Kamerstuk 33 997, nr. 99) is toegelicht dat waar voorheen sprake was van indices, de benaming informatieoverzicht wordt gehanteerd. Dit staat gelijk aan fase 2 van het project: het inzichtelijk maken welke informatie er bij de archiefvormer is.</text:p></text:note-body></text:note> is gebaseerd op de wijze waarop archieven in Nederland zijn ingericht. Dat betekent dat niet op het niveau van het informatieobject, maar op een hoger abstractieniveau, meestal dossierniveau, inzicht wordt gegeven in het type informatie dat zich bij de organisaties bevindt. Deze werkwijze biedt voldoende waarborg dat de informatie duurzaam toegankelijk blijft en ook in de toekomst goed terug te vinden is. In de overzichten die op 7 juli 2017 op de website van het Nationaal Archief zijn gepubliceerd is gezocht naar een wijze van publiceren die zowel recht doet aan de wens om inzage te krijgen in de informatie die beschikbaar is, als aan de noodzaak om o.a. belang van de staat en zijn bondgenoten en privacywetgeving te waarborgen.</text:p>
      <text:p text:style-name="ifm_p_ifm">Uw oordeel over de mate van toepasbaarheid van het informatieoverzicht deel ik niet. Het informatieoverzicht biedt inzicht in de betrokkenheid van de diverse organisaties, contextinformatie en een overzicht op dossierniveau van de aanwezige informatie, met inachtneming van de geldende wet- en regelgeving.</text:p>
      <text:p text:style-name="ifm_p_mt.3.76mm_ifm">Vraag 7</text:p>
      <text:p text:style-name="ifm_p_ifm">Klopt het dat de archiefbescheiden nu pas na 20 jaar aan het Nationaal Archief overgedragen worden, zodat er tot die tijd geen sprake is van een inzichtelijk archief en er dus niet een centrale zoekfunctie is?</text:p>
      <text:p text:style-name="ifm_p_mt.3.76mm_ifm">Antwoord 7</text:p>
      <text:p text:style-name="ifm_p_ifm">De Archiefwet 1995 kent een maximale overbrengingstermijn van 20 jaar. In het projectplan dat op 21 december 2016 is gedeeld met uw Kamer is aangegeven dat de betrokken archiefvormers en het Nationaal Archief aansluitend op dit project concrete afspraken zullen maken over de eerst mogelijke termijn van overbrenging. De inspanningen van deze partijen zullen er dus op gericht zijn om de archieven waar mogelijk vervroegd (al voor de maximale termijn) over te brengen.</text:p>
      <text:p text:style-name="ifm_p_ifm">Door publicatie van het informatieoverzicht op de website van het Nationaal Archief is nu centraal terug te vinden welke MH17-archieven bij welke zorgdrager aanwezig zijn. Het informatieoverzicht biedt ten behoeve van de inzichtelijkheid zowel een ingang per proceslijn als per betrokken organisatie. Daarmee helpt het burgers om gerichter informatieverzoeken te doen aan de betrokken organisaties, conform de wet openbaarheid van bestuur en andere geldende wet- en regelgeving. Na overbrenging van de archieven naar het Nationaal Archief zal tevens gericht gezocht kunnen worden aan de hand van de daar aanwezige zoekfunctie.</text:p>
      <text:p text:style-name="ifm_p_mt.3.76mm_ifm">Vraag 8 en 9</text:p>
      <text:p text:style-name="ifm_p_ifm">Kunt u ervoor zorg dragen dat elke archiefvormer die een archief over MH17 heeft, ofwel publiekelijk een lijst maakt van alle informatie-objecten die het onder zijn hoede heeft, ofwel een publieke zoekfunctie beschikbaar stelt met alle informatieobjecten?</text:p>
      <text:p text:style-name="ifm_p_ifm">Kunt u bij de beantwoording van deze vraag een lijst doen toekomen van de publieke zoekmachines naar MH17-documenten (in ieder geval de openbare documenten, die nu niet van belang zijn voor het lopende strafrechtelijke onderzoek) of de lijsten met de informatiedocumenten?</text:p>
      <text:p text:style-name="ifm_p_mt.3.76mm_ifm">Antwoord 8 en 9</text:p>
      <text:p text:style-name="ifm_p_ifm">In de Kamerbrief van 21 december 2016 (Kamerstuk 33 997, nr. 89) is toegelicht hoe uitvoering wordt gegeven aan de motie-Omtzigt. Er is aangegeven welke producten worden opgeleverd, conform geldende wet- en regelgeving. Een publieke lijst van alle informatieobjecten of een zoekfunctie voor alle informatieobjecten maakt hier geen onderdeel van uit. Redenen zijn dat publicatie van een informatieoverzicht ofwel een publieke zoekfunctie op het niveau van individuele informatieobjecten (documenten e.a.) wordt belet door privacybescherming van slachtoffers, nabestaanden en andere betrokkenen, het belang van de staat en zijn bondgenoten en de voortgang van het nog lopende strafrechtelijk onderzoek. Met publicatie van het informatieoverzicht op dossierniveau is getracht om de inzichtelijkheid van de bij de betrokken organisaties aanwezige informatie te maximaliseren, zonder dat dit onevenredige schade zou aanbrengen aan bovengenoemde zwaarwegende belangen. Dit is in lijn met de in het antwoord op vraag 6 geschetste algemene archiveringsmethodiek. De gevraagde toezegging kan ik dan ook niet doen.</text:p>
      <text:p text:style-name="ifm_p_mt.3.76mm_ifm">Vraag 10</text:p>
      <text:p text:style-name="ifm_p_ifm">Indien er geen zoekmachine en geen lijst is en komt, meent u dan werkelijk dat het MH17-archief de doelstelling van het project haalt, namelijk «de informatie blijvend en toegankelijk bewaren voor de nabestaanden, toekomstige onderzoekers en de centrale overheid zelf (aldus het eerder genoemde projectplan, paragraaf 2)?</text:p>
      <text:p text:style-name="ifm_p_mt.3.76mm_ifm">Antwoord 10</text:p>
      <text:p text:style-name="ifm_p_ifm">Ja, het project biedt voldoende waarborgen om aan de doelstelling van de motie-Omtzigt te kunnen voldoen. Met de inventarisatie van de bij betrokken organisaties aanwezige informatie en de daaropvolgende publicatie van het informatieoverzicht op 7 juli 2017 is de basis gelegd voor het veiligstellen van deze informatie. In de komende maanden worden – conform het projectplan – de nodige maatregelen getroffen om de duurzame toegankelijkheid van de geïndexeerde informatie te waarborgen. Aansluitend op het project zullen tussen betrokken organisaties en het Nationaal Archief afspraken worden gemaakt over overbrenging, bij de eerst mogelijke gelegenheid. Daar zijn de archieven vervolgens openbaar toegankelijk, tenzij op grond van de artikelen 15, 16 en 17 van de Archiefwet 1995 beperkingen aan de openbaarheid worden gesteld.</text:p>
      <text:p text:style-name="ifm_p_mt.3.76mm_ifm">Vraag 11</text:p>
      <text:p text:style-name="ifm_p_ifm">Ziet u mogelijkheden om wel een centrale zoekfunctie te maken voor alle deelarchieven? Zo ja, op welke termijn en zo nee, waarom niet?</text:p>
      <text:p text:style-name="ifm_p_mt.3.76mm_ifm">Antwoord 11</text:p>
      <text:p text:style-name="ifm_p_ifm">Na overbrenging van de archieven naar het Nationaal Archief zal gericht gezocht kunnen worden aan de hand van de daar aanwezige zoekfunctie.</text:p>
      <text:p text:style-name="ifm_p_mt.3.76mm_ifm">Vraag 12</text:p>
      <text:p text:style-name="ifm_p_ifm">Klopt het dat de bedoeling is om de «mails, tweets, apps, foto's en filmpjes» die direct daarna gestuurd zijn, te bewaren?<text:note text:id="ID-2017Z10569-d37e184" text:note-class="footnote"><text:note-citation text:label="6 ">6</text:note-citation><text:note-body><text:p text:style-name="ifm_p_font.normal_size.6.93pt_mt..5mm_indent.-0.1161in_mleft.0.1161in_ifm">https://www.doc-direkt.nl/actueel/nieuws/2017/03/27/vliegtuigramp-vlucht-mh17-blijvend-in-ons-geheugen</text:p></text:note-body></text:note></text:p>
      <text:p text:style-name="ifm_p_mt.3.76mm_ifm">Antwoord 12</text:p>
      <text:p text:style-name="ifm_p_ifm">Ja, voor zover deze daadwerkelijke informatie bevatten die gebruikt is tijdens het uitvoeren van een aan het neerhalen van vlucht MH17 gerelateerd werkproces.</text:p>
      <text:p text:style-name="ifm_p_ifm">Daarbij is het niet in alle gevallen noodzakelijk dat deze zogeheten bijzondere verschijningsvormen als zodanig worden gearchiveerd. Deze informatie kan namelijk ook, zo nodig voorzien van de juiste contextinformatie, zijn weerslag hebben gekregen in de vorm van bijvoorbeeld memo’s of nota’s.</text:p>
      <text:p text:style-name="ifm_p_mt.3.76mm_ifm">Vraag 13</text:p>
      <text:p text:style-name="ifm_p_ifm">Is het gelukt om van de sleutelfiguren, zoals geïdentificeerd door het WODC-onderzoek, deze informatie (tweets, apps en mail) veilig te stellen?</text:p>
      <text:p text:style-name="ifm_p_mt.3.76mm_ifm">Antwoord 13</text:p>
      <text:p text:style-name="ifm_p_ifm">In de methodiek van het afbakenen van de informatie is aan de betrokken organisaties verzocht in kaart te brengen welke sleutelfiguren er binnen de organisatie zijn en de relevante informatie van deze sleutelfiguren veilig te stellen.</text:p>
      <text:p text:style-name="ifm_p_mt.3.76mm_ifm">Vraag 14</text:p>
      <text:p text:style-name="ifm_p_ifm">Zijn er bij het samenstellen van het archief nog problemen aan het licht gekomen, zoals informatieobjecten die gewist of onvindbaar zijn? Zo ja, kunt u dan een lijst doen toekomen van zaken die niet meer teruggevonden konden worden?</text:p>
      <text:p text:style-name="ifm_p_mt.3.76mm_ifm">Antwoord 14</text:p>
      <text:p text:style-name="ifm_p_ifm">Conform het op 21 december 2016 aan uw Kamer toegestuurde projectplan is de afgelopen periode geïnventariseerd welke informatie aanwezig is. Gedurende deze inventarisatieperiode is niet gebleken dat relevante MH17-informatie, in afwijking van de Rijksbrede afspraak voortkomend uit motie-Omtzigt, zou zijn vernietigd. Ook zijn er geen indicaties dat de in het project betrokken organisaties relevante MH17-informatie niet meer terug zouden kunnen vinden. Binnen de looptijd van het project zullen zij de benodigde inspanningen blijven leveren om de informatie duurzaam veilig te stellen en de daarbij eventuele benodigde maatregelen vorm te geven.</text:p>
      <text:p text:style-name="ifm_p_mt.3.76mm_ifm">Vraag 15</text:p>
      <text:p text:style-name="ifm_p_ifm">Kunt u van ondestaande aangeven of zij in het geheel bewaard gebleven zijn, welke archiefdrager erover beschikt en wie recht op inzage heeft:</text:p>
      <text:p text:style-name="ifm_p_ifm">de originele NOTAMS, die vermeld staan in het OVV-rapport en op 14 juli op de geplande vliegroute van de MH17 van kracht waren;</text:p>
      <text:p text:style-name="ifm_p_ifm">de afspraken die met de sleutelinformanten van het WODC-onderzoek gemaakt zijn, over de vertrouwelijkheid van de interviewverslagen,</text:p>
      <text:p text:style-name="ifm_p_ifm">de interviewverslagen met de sleutelinformanten van het WODC-onderzoek naar het handelen van de regering na het neerhalen van de MH17, uitgevoerd door de universiteit Twente,</text:p>
      <text:p text:style-name="ifm_p_ifm">de JIT-overeenkomst MH17(waarschijnlijk deels geheim vanwege operationele informatie);</text:p>
      <text:p text:style-name="ifm_p_ifm">de diplomatieke memo’s zoals het Kiev memorandum van 14 juli,</text:p>
      <text:p text:style-name="ifm_p_ifm">het OVSE-document van 7 maart 2014, waarin werd gewaarschuwd voor de aanwezigheid van illegale wapens en mogelijke gevaren voor de luchtvaart boven Oekraïne (OVV-rapport, pag. 201 en 255),</text:p>
      <text:p text:style-name="ifm_p_ifm">de afspraken die in 2013 met luchtvaartmaatschappijen zijn gemaakt over het doen uitgaan van meldingen en waarschuwingen betreffende luchtvaartveiligheid<text:note text:id="ID-2017Z10569-d37e224" text:note-class="footnote"><text:note-citation text:label="7 ">7</text:note-citation><text:note-body><text:p text:style-name="ifm_p_font.normal_size.6.93pt_mt..5mm_indent.-0.1161in_mleft.0.1161in_ifm">Kamerstuk 33 997, nr. 71, vraag 7</text:p></text:note-body></text:note>,</text:p>
      <text:p text:style-name="ifm_p_ifm">de aanwezigheidsregistraties van beide commissies (Ministeriële Commissie Crisisbeheersing (MCCb), en Interdepartementale Commissie Crisisbeheersing (ICCb)),</text:p>
      <text:p text:style-name="ifm_p_ifm">de logboeken van beide commissies (MCCb en ICCb) en</text:p>
      <text:p text:style-name="ifm_p_ifm">de notulen van aanwezigheidsregistraties van beide commissies (MCCb en ICCb)?</text:p>
      <text:p text:style-name="ifm_p_ifm">Kunt u bovengenoemde zaken openbaar maken voor zover onderdelen hiervan openbare informatie betreffen?</text:p>
      <text:p text:style-name="ifm_p_mt.3.76mm_ifm">Antwoord 15</text:p>
      <text:p text:style-name="ifm_p_ifm"><text:span text:style-name="ifm_span_font.italic_ifm">Ad 1)</text:span></text:p>
      <text:p text:style-name="ifm_p_ifm">Een NOTAM (Notice to Airmen) is een instrument om luchtvarenden, dus vooral piloten, te informeren met praktische operationele informatie. NOTAMs zijn dan ook normaliter niet in het bezit van de centrale overheid. Na het neerhalen van vlucht MH17 heeft het Ministerie van Infrastructuur en Milieu echter wel de beschikbare NOTAMS over Oekraïne van 1 juli en 14 juli 2014 opgevraagd. Deze zijn op 12 november 2014 bij een brief aan uw Kamer (Aanhangsel Handelingen, vergaderjaar 2014–2015, nr. 671) gevoegd en zijn daarmee openbaar. De stukken zijn terug te vinden in het archief van het Ministerie van Infrastructuur en Milieu, volgnummer 1, Verantwoorden Kamer inzake MH17.</text:p>
      <text:p text:style-name="ifm_p_ifm">Een afschrift van de originele NOTAMS behoort tot het archief van de Onderzoeksraad voor Veiligheid (OVV). Het betreft hier openbare informatie, die terug te vinden is in het OVV-rapport.</text:p>
      <text:p text:style-name="ifm_p_ifm"><text:span text:style-name="ifm_span_font.italic_ifm">Ad 2)</text:span></text:p>
      <text:p text:style-name="ifm_p_ifm">De afspraken met sleutelinformanten behoren tot het archief van het Ministerie van Veiligheid en Justitie (VenJ) / Wetenschappelijk Onderzoek- en Documentatiecentrum (WODC). In het gepubliceerde informatieoverzicht is dit terug te vinden onder VenJ/ WODC, volgnummer 4, het gepubliceerd onderzoek «Evaluatie nationale crisisbeheersingsorganisatie vlucht MH17» (Universiteit van Twente).</text:p>
      <text:p text:style-name="ifm_p_ifm">De afspraken met de sleutelinformanten zijn terug te vinden in Bijlage D, punt 5, van het eindrapport (p. 335–338). Bijlage D bevat het onderzoeksprotocol, met de afspraken tussen WODC en Universiteit Twente en tussen Universiteit Twente en de geïnterviewde sleutelinformanten. Deze bijlage is opgenomen in het openbare eindrapport en is dus openbare informatie.</text:p>
      <text:p text:style-name="ifm_p_ifm"><text:span text:style-name="ifm_span_font.italic_ifm">Ad 3)</text:span></text:p>
      <text:p text:style-name="ifm_p_ifm">De interviewverslagen met de sleutelinformanten behoren tot het archief van het Ministerie van Veiligheid en Justitie / Wetenschappelijk Onderzoek- en Documentatiecentrum (WODC). In het gepubliceerde informatieoverzicht is dit terug te vinden onder VenJ/WODC, volgnummer 3, onderzoeksmaterialen evaluatieonderzoek.</text:p>
      <text:p text:style-name="ifm_p_ifm">Ten aanzien van de interviewverslagen heb ik meermaals uiteengezet dat aan de geïnterviewden is toegezegd dat hun gesprek strikt vertrouwelijk zou zijn en blijven. Die vertrouwelijkheid was nodig om geïnterviewden in een veilige omgeving hun verhaal te kunnen laten doen en daarmee om de validiteit van het onderzoek te waarborgen. De schriftelijke aantekeningen van de onderzoekers die de gesprekken hebben gevoerd en de verslagen die van de gesprekken zijn gemaakt, worden uitsluitend bewaard met het oog op de wetenschappelijke controleerbaarheid van het onderzoek. Daartoe zijn de schriftelijke aantekeningen en het verslag alleen onder strikte voorwaarden van geheimhouding toegankelijk en uitsluitend vanuit het oogmerk om de wetenschappelijke validiteit/kwaliteit te controleren. De verslagen worden niet voor uw Kamer openbaar gemaakt of vertrouwelijk ter inzage gelegd, omdat dit strijdig is met de afspraak tussen de Universiteit Twente en de geïnterviewden dat hun verslag enkel voor wetenschappelijke controleerbaarheid zou kunnen worden ingezien. Het schenden van deze afspraak zou vanuit het oogpunt van wetenschappelijke ethiek niet correct zijn jegens de geïnterviewden en bovendien een bedreiging vormen voor de validiteit van toekomstig onderzoek. Zie voor deze toelichting onder meer Kamerstuk 33 997, nrs. 58 en 70, Aanhangsel Handelingen, vergaderjaar 2015–2016, nrs. 2771 en 3563 en Kamerstuk 28 362 nr. 10. In de beantwoording van Kamervragen (Aanhangsel Handelingen, vergaderjaar 2016–2017, nr. 1217) heb ik tevens aangegeven dat ik een toetsing aan artikel 68 van de Grondwet heb uitgevoerd door het aan de orde te stellen in de ministerraad van 10 februari 2017 en dat de ministerraad ermee heeft ingestemd dat de interviewverslagen niet aan uw Kamer worden verstrekt.</text:p>
      <text:p text:style-name="ifm_p_ifm"><text:span text:style-name="ifm_span_font.italic_ifm">Ad 4)</text:span></text:p>
      <text:p text:style-name="ifm_p_ifm">De JIT-overeenkomst maakt onderdeel uit van het archief van het Openbaar Ministerie (OM). In het gepubliceerde informatieoverzicht is dit terug te vinden onder VenJ/OM, volgnummer 3, strafrechtelijk onderzoek.</text:p>
      <text:p text:style-name="ifm_p_ifm">In de beantwoording van Kamervragen (Aanhangsel Handelingen, vergaderjaar 2016–2017, nr. 1217) heb ik beargumenteerd dat de JIT-overeenkomst zich niet leent voor openbaarmaking omdat hierin operationele afspraken over een lopend strafrechtelijk onderzoek zijn vastgelegd. Vanzelfsprekend hecht Nederland eraan dat het onderzoek niet wordt geschaad en dat dit in vertrouwelijkheid kan plaatsvinden. Tevens is aangegeven dat ik een toetsing aan artikel 68 van de Grondwet heb uitgevoerd door het aan de orde te stellen in de ministerraad van 10 februari 2017 en dat de ministerraad ermee heeft ingestemd dat de JIT-overeenkomst niet aan uw Kamer worden verstrekt. Zie voor mijn eerdere toelichting op dit onderwerp onder meer Kamerstuk 33 997, nr. 30, Aanhangsel Handelingen, vergaderjaar 2014–2015, nrs. 267 en 881 en Aanhangsel Handelingen, vergaderjaar 2015–2016 nrs. 2771 en 3563 en Kamerstuk 28 362, nr. 10.</text:p>
      <text:p text:style-name="ifm_p_ifm"><text:span text:style-name="ifm_span_font.italic_ifm">Ad 5 en 6)</text:span></text:p>
      <text:p text:style-name="ifm_p_ifm">Zowel het verslag van de briefing van 14 juli 2014 (waar in de vraag naar wordt verwezen onder de noemer «Kiev-memorandum») als brief van de Permanent Vertegenwoordiger van Oekraïne bij de OVSE aan de OVSE-landen van 7 maart 2014 zijn in hun geheel bewaard door het Ministerie van Buitenlandse Zaken. Het kabinet is van mening dat verslagen van dergelijke briefings en andere diplomatieke contacten vertrouwelijk moeten kunnen worden geschreven en behandeld. Vertrouwelijkheid kan cruciaal zijn voor het goed functioneren van het internationale diplomatieke verkeer. Om die reden is uw Kamer eerder geïnformeerd (zie onder andere Aanhangsel Handelingen, vergaderjaar 2014–2015, nr. 2648) dat het verslag van 14 juli 2014 niet openbaar gemaakt zou worden en heeft het kabinet in eerdere brieven de strekking van het verslag gegeven. Deze omstandigheden gelden ook in het geval van brief van de Permanent Vertegenwoordiger van Oekraïne bij de OVSE van 7 maart 2014.</text:p>
      <text:p text:style-name="ifm_p_ifm"><text:span text:style-name="ifm_span_font.italic_ifm">Ad 7)</text:span></text:p>
      <text:p text:style-name="ifm_p_ifm">In 2013 zijn werkafspraken gemaakt tussen de NCTV, de AIVD en het Ministerie van Buitenlandse Zaken.</text:p>
      <text:p text:style-name="ifm_p_ifm">De werkafspraken zijn algemeen van aard en houden geen direct verband met het neerhalen van vlucht MH17 en zijn daarom ook niet opgenomen in het archief MH17.</text:p>
      <text:p text:style-name="ifm_p_ifm"><text:span text:style-name="ifm_span_font.italic_ifm">Ad 8, 9 en 10)</text:span></text:p>
      <text:p text:style-name="ifm_p_ifm">Alle stukken behorende bij de Ministeriële Commissie Crisisbeheersing (MCCb) en Interdepartementale Commissie Crisisbeheersing (ICCb) maken onderdeel uit van het archief van het Ministerie van Veiligheid en Justitie / NCTV en zijn terug te vinden onder volgnummer 1 van het informatieoverzicht. Zoals al weergegeven in het WODC-rapport «Evaluatie nationale crisisbeheersingsorganisatie vlucht MH17» is er geen systematisch bijgehouden aanwezigheidsregistratie van beide commissies.</text:p>
      <text:p text:style-name="ifm_p_mt.3.76mm_ifm">Vraag 16</text:p>
      <text:p text:style-name="ifm_p_ifm">Kunt u deze vragen één voor één, uitgebreid, precies en binnen de gebruikelijke termijn beantwoorden?</text:p>
      <text:p text:style-name="ifm_p_mt.3.76mm_ifm">Antwoord 16</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MH17 archief</dc:title>
    <meta:user-defined meta:name="OVERHEIDop.ParlID/DC.identifier">ah-tk-20162017-2623</meta:user-defined>
    <meta:user-defined meta:name="OVERHEIDop.vraagnummer">2017Z10569</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Omtzigt over het MH17 archief</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