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het lid <text:span text:style-name="ifm_span_font.bold_ifm">Paternotte</text:span> (D66) aan de Staatssecretaris van Onderwijs, Cultuur en Wetenschap over <text:span text:style-name="ifm_span_font.italic_ifm">NPO Start</text:span> (ingezonden 13 juli 2017).</text:p>
      <text:p text:style-name="ifm_p_font.roman_mt.3.76mm_ifm">Mededeling van Staatssecretaris <text:span text:style-name="ifm_span_font.bold_ifm">Dekker</text:span> (Onderwijs, Cultuur en Wetenschap) (ontvangen 5 september 2017).</text:p>
      <text:p text:style-name="ifm_p_mt.3.76mm_ifm">Vraag 1</text:p>
      <text:p text:style-name="ifm_p_ifm">Kunt u bij NPO navragen hoeveel betalende abonnees zij verwacht voor NPO Start Plus?</text:p>
      <text:p text:style-name="ifm_p_mt.3.76mm_ifm">Vraag 2</text:p>
      <text:p text:style-name="ifm_p_ifm">Kunt u tevens nagaan op basis van welke overwegingen en argumenten er voor is gekozen om abonnees € 2,95 te laten betalen per maand voor NPO Start Plus? Ligt hier ook een berekening aan ten grondslag, bijvoorbeeld dat bij dit bedrag van € 35,40 per jaar het aanbieden van NPO Start Plus kostendekkend is?</text:p>
      <text:p text:style-name="ifm_p_mt.3.76mm_ifm">Vraag 3</text:p>
      <text:p text:style-name="ifm_p_ifm">Vindt u het de taak van de NPO om te concurreren met commerciële diensten? Zo nee, kunt u toelichten waarom dan een dienst als NPO Start Plus wordt gestart, die duidelijk concurreert met diensten als Netflix en Videoland?</text:p>
      <text:p text:style-name="ifm_p_mt.3.76mm_ifm">Vraag 4</text:p>
      <text:p text:style-name="ifm_p_ifm">Bent u bereid om NPO Start Plus te onderwerpen aan de aangescherpte nieuwe diensten toets, inclusief een oordeel van de ACM<text:note text:id="ID-2017Z10352-d37e76" text:note-class="footnote"><text:note-citation text:label="1 ">1</text:note-citation><text:note-body><text:p text:style-name="ifm_p_font.normal_size.6.93pt_mt..5mm_indent.-0.1161in_mleft.0.1161in_ifm">ACM: Autoriteit Consument &amp; Markt</text:p></text:note-body></text:note> over de marktimpact?</text:p>
      <text:p text:style-name="ifm_p_mt.3.76mm_ifm">Vraag 5</text:p>
      <text:p text:style-name="ifm_p_ifm">Welke programma’s die zijn uitgezonden door de NPO op televisie verdwijnen achter de betaalmuur bij NPO Start Plus en zijn niet beschikbaar op NPO Start?</text:p>
      <text:p text:style-name="ifm_p_mt.3.76mm_ifm">Vraag 6</text:p>
      <text:p text:style-name="ifm_p_ifm">Wat zijn precies de criteria voor het terug kunnen kijken van programma’s die door de NPO zijn uitgezonden op televisie? Welke programma’s worden wel aangeboden op NPO Start, en welke alleen op NPO Start Plus? Kunt u precies uiteenzetten op grond van welke overwegingen en criteria die beslissingen worden gemaakt?</text:p>
      <text:p text:style-name="ifm_p_mt.3.76mm_ifm">Vraag 7</text:p>
      <text:p text:style-name="ifm_p_ifm">Zijn er ook programma’s die door de NPO zijn gemaakt, of door een van de omroepen, die alleen (voor langere tijd) beschikbaar zijn op NPO Start Plus? Zo ja, kunt u toelichten wat hiervan de reden is, aangezien reeds voor deze programma’s is betaald met belastinggeld?</text:p>
      <text:p text:style-name="ifm_p_mt.3.76mm_ifm">Vraag 8</text:p>
      <text:p text:style-name="ifm_p_ifm">Kunt u toezeggen dat uitzendingen van de taakomroepen NOS en de NTR in ieder geval nooit achter een betaalmuur verdwijnen?</text:p>
      <text:p text:style-name="ifm_p_mt.3.76mm_ifm">Vraag 9</text:p>
      <text:p text:style-name="ifm_p_ifm">Wordt bij de productie of aanschaf van uitzendingen en programma’s standaard afspraken gemaakt over online beschikbaarheid van programma's tussen de NPO en rechthebbenden van programma’s? Zo ja, kunt u toelichten hoe dergelijke afspraken er uit zien? Zo nee, waarom niet?</text:p>
      <text:p text:style-name="ifm_p_mt.3.76mm_ifm">Vraag 10</text:p>
      <text:p text:style-name="ifm_p_ifm">Om welke redenen vindt u het te rechtvaardigen dat alleen bij de betaalversie van NPO Start de uitzendingen in HD zijn?</text:p>
      <text:p text:style-name="ifm_p_mt.3.76mm_ifm">Vraag 11</text:p>
      <text:p text:style-name="ifm_p_ifm">Kunt u uw uitspraak tijdens het plenaire debat naar aanleiding van het verslag van het Algemeen overleg Media op 6 juli jl. toelichten dat, als je wil uitbreiden naar high definition «voor alles», dat een enorme investering in servercapaciteit en infrastructuur vraagt om alles betrouwbaar te houden? Hoe groot bedraagt die investering? Hoeveel groter is die investering dan nu wordt gedaan om uitzendingen in HD wél beschikbaar te stellen voor abonnees van NPO Start Plus?</text:p>
      <text:h text:style-name="ifm_p_font.bold_mt.5.08mm_page.keep-with-next_ifm" text:outline-level="2">Mededeling</text:h>
      <text:p text:style-name="ifm_p_mt.4.23mm_ifm">Op 13 juli 2017 jongstleden heeft het lid Paternotte (D66) van uw Kamer schriftelijke vragen gesteld (2017Z10352) inzake NPO Start.</text:p>
      <text:p text:style-name="ifm_p_ifm">Tot mijn spijt is beantwoording binnen de gestelde termijn niet mogelijk vanwege afstemming met derden. Ik zal de vragen van het lid Paternotte (D66)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ternotte inzake NPO Start</dc:title>
    <meta:user-defined meta:name="OVERHEIDop.ParlID/DC.identifier">ah-tk-20162017-2621</meta:user-defined>
    <meta:user-defined meta:name="OVERHEIDop.vraagnummer">2017Z10352</meta:user-defined>
    <meta:user-defined meta:name="OVERHEIDop.aanhangselNummer">2621</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ontvanger">S. Dekker</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Uitstel beantwoording vragen van het lid Paternotte inzake NPO Start</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