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het lid <text:span text:style-name="ifm_span_font.bold_ifm">Kooiman</text:span> (SP) aan de Minister van Volksgezondheid, Welzijn en Sport over <text:span text:style-name="ifm_span_font.italic_ifm">de sluiting van de afdeling cardiologie in ZGT Hengelo</text:span> (ingezonden 18 augustus 2017).</text:p>
      <text:p text:style-name="ifm_p_font.roman_mt.3.76mm_ifm">Antwoord van Minister <text:span text:style-name="ifm_span_font.bold_ifm">Schippers</text:span> (Volksgezondheid, Welzijn en Sport) (ontvangen 5 september 2017)</text:p>
      <text:p text:style-name="ifm_p_mt.3.76mm_ifm">Vraag 1, 2 en 3</text:p>
      <text:p text:style-name="ifm_p_ifm">Deelt u de zorgen van huisartsen over de tijdelijke sluiting van de afdeling cardiologie van Ziekenhuisgroep Twente (ZGT) in de locatie Hengelo?<text:note text:id="ID-2017Z10900-d37e58" text:note-class="footnote"><text:note-citation text:label="1 ">1</text:note-citation><text:note-body><text:p text:style-name="ifm_p_font.normal_size.6.93pt_mt..5mm_indent.-0.1161in_mleft.0.1161in_ifm">http://www.tubantia.nl/hengelo/hengelose-huisartsen-vrezen-voor-uitkleden-zgt~a297199b/</text:p></text:note-body></text:note></text:p>
      <text:p text:style-name="ifm_p_ifm">Deelt u de vrees van huisartsen dat het sluiten van de afdeling cardiologie een voorbode is voor het verder uitkleden van het Hengelose ziekenhuis? Hoe gaat u dit voorkomen?</text:p>
      <text:p text:style-name="ifm_p_ifm">Met welke precieze redenen heeft ZGT Hengelo besloten de afdeling cardiologie tijdelijk te sluiten? Kunt u uw antwoord toelichten?</text:p>
      <text:p text:style-name="ifm_p_mt.3.76mm_ifm">Antwoord 1, 2 en 3</text:p>
      <text:p text:style-name="ifm_p_ifm">ZGT heeft laten weten dat besloten is om de Cardio Care Unit (CCU) / EersteHartHulp (EHH) en de verpleegafdeling cardiologie van locatie Hengelo tot en met 1 september 2017 te sluiten. Het betreft volgens ZGT een tijdelijke sluiting in verband met de aanwezigheid van onvoldoende personeel tijdens de vakantieperiode. Het ziekenhuis heeft aangegeven dat deze beslissing genomen is om de kwaliteit en continuïteit van zorg voor de patiënten tijdens de vakantieperiode te kunnen blijven garanderen.</text:p>
      <text:p text:style-name="ifm_p_ifm">Ik begrijp dat de huisartsen in Hengelo zich afvragen of er een verband bestaat tussen deze beslissing van ZGT en het eerdere bericht van het ziekenhuis, dat het maatregelen moet treffen om een structurele resultaatsverbetering te kunnen realiseren en in dat kader onder meer kritisch zal bekijken welke zorg op welke locatie zal worden aangeboden. De bereikbaarheid en beschikbaarheid van het zorgaanbod in de regio is primair de verantwoordelijkheid van zorgaanbieders en zorgverzekeraars. Zoals u weet vind ik het van groot belang dat daarbij sprake is van een zorgvuldig gezamenlijk proces en een gezamenlijke dialoog, waarbij alle relevante regionale partijen waaronder ook de inwoners uit de omgeving betrokken zijn.</text:p>
      <text:p text:style-name="ifm_p_mt.3.76mm_ifm">Vraag 4 en 5</text:p>
      <text:p text:style-name="ifm_p_ifm">Is het personeel van ZGT Hengelo betrokken geweest bij de beslissing om de afdeling cardiologie te sluiten? Zo ja, is het personeel het eens met deze beslissing? Zo neen, waarom is het personeel hier niet naar gevraagd?</text:p>
      <text:p text:style-name="ifm_p_ifm">Wat zijn de gevolgen van de sluiting van de afdeling cardiologie voor patiënten en personeel? Kunt u uw antwoord toelichten?</text:p>
      <text:p text:style-name="ifm_p_mt.3.76mm_ifm">Antwoord 4 en 5</text:p>
      <text:p text:style-name="ifm_p_ifm">Het ziekenhuis heeft mij laten weten dat patiënten in deze periode worden verwezen naar de locatie van ZGT in Almelo. Het ziekenhuis heeft aanvullende maatregelen getroffen om in ZGT Almelo extra patiënten te kunnen opvangen. De polikliniek op de locatie Hengelo is wel open tijdens deze vakantieperiode.</text:p>
      <text:p text:style-name="ifm_p_ifm">Patiënten met een acuut levensbedreigend hartprobleem worden met de ambulance altijd naar het Medisch Spectrum Twente in Enschede gebracht. De eventuele extra reistijd die er voor andere hartpatiënten ontstaat, heeft geen gevolgen voor hun cardiale gezondheid, aldus ZGT.</text:p>
      <text:p text:style-name="ifm_p_ifm">ZGT geeft aan dat het personeel betrokken is bij het besluit om de CCU/EHH en de verpleegafdeling cardiologie van locatie Hengelo tot en met 1 september 2017 te sluiten. Volgens ZGT zijn de gevolgen voor het personeel beperkt, omdat het personeel al sinds 2015 op beide locaties (in Hengelo en Almelo) werkt.</text:p>
      <text:p text:style-name="ifm_p_mt.3.76mm_ifm">Vraag 6</text:p>
      <text:p text:style-name="ifm_p_ifm">Klopt het dat de afdeling cardiologie geslachtofferd wordt vanwege bezuinigingen die het bestuur van ZGT Hengelo doorzet? Zo ja, vindt u dit een wenselijke ontwikkeling? Zo nee, waarom niet?</text:p>
      <text:p text:style-name="ifm_p_mt.3.76mm_ifm">Antwoord 6</text:p>
      <text:p text:style-name="ifm_p_ifm">Zie mijn antwoord op de vragen 1, 2 en 3.</text:p>
      <text:p text:style-name="ifm_p_ifm">ZGT heeft mij laten weten momenteel volop bezig te zijn met de samenstelling van het pakket van maatregelen om te komen tot een toekomstgericht en financieel gezond ZGT. Het uitgangspunt hierbij is behoud van de kwaliteit van zorg, en de toegankelijkheid ervan. ZGT zal keuzes in het zorgpakket maken en kritisch kijken welke zorg op welke locatie wordt aangeboden. Ook wordt de samenwerking gezocht met andere zorgaanbieders, zodat zorg zo doelmatig mogelijk wordt aangeboden. Daarnaast worden interne processen geoptimaliseerd en wordt een slagvaardige organisatie ingericht. Het ziekenhuis verwacht eind oktober meer duidelijkheid te hebben over de te nemen maatregelen.</text:p>
      <text:p text:style-name="ifm_p_ifm">ZGT heeft medegedeeld dat de besluitvorming over het pakket van maatregelen uiteindelijk plaatsvindt door de Raad van Bestuur, in nauwe afstemming met de Medische Staf. ZGT betrekt hierbij de medewerkers van ZGT en andere interne en externe stakeholders waaronder de Ondernemingsraad en Cliëntenraad, huisartsen, verzekeraars en de gemeentelijke politiek. Inmiddels zijn informatiebijeenkomsten gepland met de stakeholders, waaronder de gemeenteraden van Hengelo en Almelo.</text:p>
      <text:p text:style-name="ifm_p_mt.3.76mm_ifm">Vraag 7</text:p>
      <text:p text:style-name="ifm_p_ifm">Brengt de sluiting van de afdeling cardiologie problemen met zich mee in verband met langere reistijden voor patiënten met (acute) hartproblemen die nu gedwongen worden naar Enschede of Almelo te reizen? Is dit voldoende onderzocht?</text:p>
      <text:p text:style-name="ifm_p_mt.3.76mm_ifm">Antwoord 7</text:p>
      <text:p text:style-name="ifm_p_ifm">Zie mijn antwoord op vraag 5.</text:p>
      <text:p text:style-name="ifm_p_mt.3.76mm_ifm">Vraag 8</text:p>
      <text:p text:style-name="ifm_p_ifm">Wat vindt de Inspectie voor de Gezondheidszorg van de beslissing van het bestuur van ZGT Hengelo om de afdeling cardiologie te sluiten in verband met de kwaliteit van zorg en bereikbaarheid van medisch noodzakelijke zorg? Kunt u uw antwoord toelichten?</text:p>
      <text:p text:style-name="ifm_p_mt.3.76mm_ifm">Antwoord 8</text:p>
      <text:p text:style-name="ifm_p_ifm">De Inspectie voor de Gezondheidszorg (IGZ) is door de raad van bestuur geïnformeerd over de tijdelijke sluiting. Het is voor de kwaliteit en veiligheid van zorg vooral van belang dat voor de zorg die een ziekenhuis aanbiedt, de randvoorwaarden om goede zorg te leveren aanwezig zijn. De IGZ ziet erop toe dat de randvoorwaarden om goede zorg te leveren aanwezig zijn. De bereikbaarheid en beschikbaarheid van het zorgaanbod in de regio is zoals gezegd primair de verantwoordelijkheid van zorgaanbieders en zorgverzekeraars. In dit geval kan de bereikbaarheid van deze zorg worden opgevangen door omliggende ziekenhuislocaties. De IGZ heeft er bij ZGT op aangedrongen dat in de keten goed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sluiting van de afdeling cardiologie in ZGT Hengelo</dc:title>
    <meta:user-defined meta:name="OVERHEIDop.ParlID/DC.identifier">ah-tk-20162017-2617</meta:user-defined>
    <meta:user-defined meta:name="OVERHEIDop.vraagnummer">2017Z10900</meta:user-defined>
    <meta:user-defined meta:name="OVERHEIDop.aanhangselNummer">261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Kooiman over de sluiting van de afdeling cardiologie in ZGT Hengelo</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