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de leden <text:span text:style-name="ifm_span_font.bold_ifm">Paternotte</text:span> en <text:span text:style-name="ifm_span_font.bold_ifm">Diertens</text:span> (D66) aan de Staatssecretaris van Onderwijs, Cultuur en Wetenschap en de Minister van Binnenlandse Zaken en Koninkrijksrelaties over <text:span text:style-name="ifm_span_font.italic_ifm">de gebrekkige beschikbaarheid van uitzendingen van NPO in het buitenland en op de BES-eilanden</text:span> (ingezonden 11 augustus 2017).</text:p>
      <text:p text:style-name="ifm_p_font.roman_mt.3.76mm_ifm">Antwoord van Staatssecretaris <text:span text:style-name="ifm_span_font.bold_ifm">Dekker</text:span> (Onderwijs, Cultuur en Wetenschap), mede namens de Minister van Binnenlandse Zaken en Koninkrijksrelaties (ontvangen 5 september 2017)</text:p>
      <text:p text:style-name="ifm_p_mt.3.76mm_ifm">Vraag 1</text:p>
      <text:p text:style-name="ifm_p_ifm">Bent u bekend met het artikel «NPO kijken in buitenland moet beter»?<text:note text:id="ID-2017Z10769-d37e49" text:note-class="footnote"><text:note-citation text:label="1 ">1</text:note-citation><text:note-body><text:p text:style-name="ifm_p_font.normal_size.6.93pt_mt..5mm_indent.-0.1161in_mleft.0.1161in_ifm">http://www.telegraaf.nl/binnenland/28894294/__NPO_kijken_buiten_NL_moet_beter__.html</text:p><text:p text:style-name="ifm_p_font.normal_size.6.93pt_indent.-0.1161in_mleft.0.1161in_ifm">NPO: Nederlandse Publieke Omroep</text:p></text:note-body></text:note></text:p>
      <text:p text:style-name="ifm_p_mt.3.76mm_ifm">Antwoord 1</text:p>
      <text:p text:style-name="ifm_p_ifm">Ja.</text:p>
      <text:p text:style-name="ifm_p_mt.3.76mm_ifm">Vraag 2</text:p>
      <text:p text:style-name="ifm_p_ifm">Klopt het dat niet alle programma’s die zijn uitgezonden door de NPO kunnen worden teruggekeken in het buitenland?</text:p>
      <text:p text:style-name="ifm_p_mt.3.76mm_ifm">Antwoord 2</text:p>
      <text:p text:style-name="ifm_p_ifm">Ja.</text:p>
      <text:p text:style-name="ifm_p_mt.3.76mm_ifm">Vraag 3</text:p>
      <text:p text:style-name="ifm_p_ifm">Op basis van welke criteria wordt bepaald of een programma wel of niet kan worden teruggekeken in het buitenland?</text:p>
      <text:p text:style-name="ifm_p_mt.3.76mm_ifm">Antwoord 3</text:p>
      <text:p text:style-name="ifm_p_ifm">Welke programma’s wel of niet te zien zijn in het buitenland, hangt af van de doelmatigheid en de beschikbaarheid van uitzendrechten voor buitenlandse verspreiding. Sommige uitzendrechten zijn voor wereldwijde verspreiding simpelweg te duur, zoals die van grote buitenlandse series. Het verkrijgen van deze uitzendrechten zou ten koste gaan van de «binnenlandse» programmering en is derhalve niet doelmatig. Andere uitzendrechten, zoals van grote sportevenementen (Olympische Spelen en WK Voetbal), kunnen überhaupt niet worden aangekocht voor Nederlandstaligen in het buitenland. Deze uitzendrechten worden vaak per geografische zone verkocht en niet per staatkundige eenheid. Deze geografische zones vallen veelal samen met de diverse continenten. Dit heeft tot gevolg dat de uitzendrechten voor Nederland worden aangeboden als onderdeel van het Europese verkoopproces en de uitzendrechten voor Caribisch Nederland voor de NPO of NOS simpelweg niet beschikbaar zijn. Naast de uitzendrechten, mag in een enkel geval een productie die is gebaseerd op een aangekocht format ook niet in het buitenland worden getoond. Overigens is het overgrote deel van alle uitzendingen van de publieke omroep beschikbaar in het buitenland.</text:p>
      <text:p text:style-name="ifm_p_ifm">Daarbij zijn de aanbodkanalen van de NPO, waaronder NPO Start (voorheen Uitzending Gemist), in de eerste plaats gericht op Nederland. BVN is het aangewezen aanbodkanaal voor Nederlandstaligen buiten de landsgrenzen en is buiten Nederland te bekijken via een satellietontvanger, de website https://www.bvn.tv, of in de BVN-app.<text:note text:id="ID-2616-d37e67" text:note-class="footnote"><text:note-citation text:label="2 ">2</text:note-citation><text:note-body><text:p text:style-name="ifm_p_font.normal_size.6.93pt_mt..5mm_indent.-0.1161in_mleft.0.1161in_ifm">BVN staat voor «het Beste van Vlaanderen en Nederland» en is de publieke televisiezender voor Nederlanders en Vlamingen in het buitenland.</text:p></text:note-body></text:note></text:p>
      <text:p text:style-name="ifm_p_mt.3.76mm_ifm">Vraag 4</text:p>
      <text:p text:style-name="ifm_p_ifm">Zijn alle uitzendingen van de taakomroepen NOS en NTR wel gewoon beschikbaar in het buitenland? Zo nee, waarom niet?<text:note text:id="ID-2017Z10769-d37e75" text:note-class="footnote"><text:note-citation text:label="3 ">3</text:note-citation><text:note-body><text:p text:style-name="ifm_p_font.normal_size.6.93pt_mt..5mm_indent.-0.1161in_mleft.0.1161in_ifm">NOS: Nederlandse Omroep Stichting</text:p><text:p text:style-name="ifm_p_font.normal_size.6.93pt_indent.-0.1161in_mleft.0.1161in_ifm">NTR: publieke omroep, afkorting van NPS, Teleac en RVU</text:p></text:note-body></text:note></text:p>
      <text:p text:style-name="ifm_p_mt.3.76mm_ifm">Antwoord 4</text:p>
      <text:p text:style-name="ifm_p_ifm">Het overgrote deel van de uitzendingen van de taakomroepen NOS en NTR is beschikbaar in het buitenland, zoals de eigen producties van journaals en sportjournaals. Indien de NOS echter, zoals bij vraag 3 beschreven is, de uitzendrechten voor bijvoorbeeld een sporttoernooi alleen voor Nederland verwerft, kunnen de programma’s ook alleen binnen de landsgrenzen beschikbaar gemaakt worden.</text:p>
      <text:p text:style-name="ifm_p_mt.3.76mm_ifm">Vraag 5</text:p>
      <text:p text:style-name="ifm_p_ifm">Zijn alle uitzendingen die zijn geproduceerd met belastinggeld wel gewoon beschikbaar in het buitenland? Zo nee, waarom niet?</text:p>
      <text:p text:style-name="ifm_p_mt.3.76mm_ifm">Antwoord 5</text:p>
      <text:p text:style-name="ifm_p_ifm">Zie antwoorden onder 3 en 4.</text:p>
      <text:p text:style-name="ifm_p_mt.3.76mm_ifm">Vraag 6</text:p>
      <text:p text:style-name="ifm_p_ifm">Klopt het dat de livestreams van NPO.nl niet bekeken kunnen worden in het buitenland? Wat is de reden dat programma’s die wél teruggekeken kunnen worden niet gewoon live bekeken kunnen worden in het buitenland?</text:p>
      <text:p text:style-name="ifm_p_mt.3.76mm_ifm">Antwoord 6</text:p>
      <text:p text:style-name="ifm_p_ifm">Omdat er niet voor alle uitgezonden programma’s uitzendrechten voor het buitenland ter beschikking komen, worden de livestreams van NPO.nl in het buitenland geblokkeerd. De NPO acht het niet wenselijk dat er op een van de aanbodkanalen een afwisseling is van programma’s die wel en van programma’s die niet doorgegeven kunnen worden vanwege de uitzendrechten voor het buitenland. De livestreams van NPO Politiek en NPO Nieuws zijn in het buitenland wel te bekijken.</text:p>
      <text:p text:style-name="ifm_p_ifm">Daarnaast is de doorgifte van de livestreams van NPO.nl ook lastig vanwege zogenaamde time-shifting. Time-shifting betekent dat de Nederlandse zenders op de eilanden met een vertraging van het tijdverschil tussen Nederland en de eilanden beschikbaar zijn. Het Nederlandse achtuur-journaal dat om 20.00 uur in Nederland wordt uitgezonden is dan op de eilanden om 20.00 uur lokale tijd te zien. Synchrone uitzending op de eilanden zou er toe leiden dat programmering die volgens de Nederlandse wetgeving en het Nederlandse Instituut voor Classificatie van Audiovisuele Media (NICAM) pas na bepaalde tijdstippen uitgezonden mogen worden, eerder te zien is. Tevens kan time-shifting mogelijk leiden tot nieuwe openbaarmaking van een programma waarvoor extra rechtenvergoedingen nodig zijn.</text:p>
      <text:p text:style-name="ifm_p_mt.3.76mm_ifm">Vraag 7</text:p>
      <text:p text:style-name="ifm_p_ifm">Wanneer verwacht u dat alle programma’s die zijn uitgezonden op de NPO gewoon gratis terug kunnen worden gekeken, zowel in Nederland als in het buitenland? Kunt u een overzicht geven waaruit blijkt welke concrete acties nog mogelijk zijn om dit probleem aan te pakken?</text:p>
      <text:p text:style-name="ifm_p_mt.3.76mm_ifm">Antwoord 7</text:p>
      <text:p text:style-name="ifm_p_ifm">Zie antwoorden onder 3 en 4.</text:p>
      <text:p text:style-name="ifm_p_mt.3.76mm_ifm">Vraag 8</text:p>
      <text:p text:style-name="ifm_p_ifm">Klopt het dat bewoners van Bonaire, Sint Eustatius en Saba programma’s die zijn uitgezonden door de NPO ook niet kunnen terugkijken op websites van de NPO, ondanks het feit dat de inwoners van die openbare lichamen gewoon deel uit maken van Nederland en haar belastinggebied? Zo ja, hoe beoordeelt u die situatie?</text:p>
      <text:p text:style-name="ifm_p_mt.3.76mm_ifm">Antwoord 8</text:p>
      <text:p text:style-name="ifm_p_ifm">Het blokkeren van toegang tot websites van de NPO op basis van de geografische locatie van de gebruiker wordt, voor zover uitzendrechten dat toestaan en het technisch mogelijk is, niet meer toegepast voor de BES-eilanden.</text:p>
      <text:p text:style-name="ifm_p_mt.3.76mm_ifm">Vraag 9</text:p>
      <text:p text:style-name="ifm_p_ifm">Deelt u de mening dat de bewoners van de BES-eilanden in ieder geval online dezelfde toegang zouden moeten hebben tot websites die met belastinggeld geproduceerd zijn? Zo nee, waarom niet?</text:p>
      <text:p text:style-name="ifm_p_mt.3.76mm_ifm">Antwoord 9</text:p>
      <text:p text:style-name="ifm_p_ifm">Ja, voor zover dat juridisch (bijvoorbeeld qua auteursrechten) en technisch (bijvoorbeeld geografische afscherming van bepaalde IP-adressen) mogelijk is.</text:p>
      <text:p text:style-name="ifm_p_mt.3.76mm_ifm">Vraag 10</text:p>
      <text:p text:style-name="ifm_p_ifm">In reactie op de motie Hachchi c.s. heeft u in 2014 aangegeven zich ervoor in te spannen dat de bewoners van de BES-eilanden voor alle Nederlandse websites dezelfde toegang krijgen als bewoners van het Europese deel van Nederland. Kunt u concreet aangeven wat u de afgelopen jaren heeft gedaan om dit te bewerkstelligen en in hoeverre dit gelukt is? Kunt u concreet aangeven in hoeverre u erin bent geslaagd auteursrechten voor Caribisch en Europees Nederland gelijk te trekken?<text:note text:id="ID-2017Z10769-d37e120" text:note-class="footnote"><text:note-citation text:label="4 ">4</text:note-citation><text:note-body><text:p text:style-name="ifm_p_font.normal_size.6.93pt_mt..5mm_indent.-0.1161in_mleft.0.1161in_ifm">Kamerstuk 33 750 IV, nr. 36</text:p></text:note-body></text:note></text:p>
      <text:p text:style-name="ifm_p_mt.3.76mm_ifm">Antwoord 10</text:p>
      <text:p text:style-name="ifm_p_ifm">Op 12 oktober 2016 heb ik naar aanleiding van Kamervragen van het voormalig Tweede Kamerlid Van Laar (PvdA) een actualisatie gegeven van de voornemens om de eilanden van Caribisch Nederland beter toegankelijk te maken voor Nederlandse televisie en internet.<text:note text:id="ID-2616-d37e119" text:note-class="footnote"><text:note-citation text:label="5 ">5</text:note-citation><text:note-body><text:p text:style-name="ifm_p_font.normal_size.6.93pt_mt..5mm_indent.-0.1161in_mleft.0.1161in_ifm">Kamerstukken II, 2016/17, aanhangselnummer 190.</text:p></text:note-body></text:note> In vervolg op de motie van het voormalig Kamerlid Hachchi (D66) is op verzoek van de Minister van BZK door de NPO de geografische afscherming zo ingesteld dat de eilanden van Caribisch Nederland toegang hebben tot de mediadiensten van de NPO.<text:note text:id="ID-2616-d37e127" text:note-class="footnote"><text:note-citation text:label="6 ">6</text:note-citation><text:note-body><text:p text:style-name="ifm_p_font.normal_size.6.93pt_mt..5mm_indent.-0.1161in_mleft.0.1161in_ifm">Kamerstukken II 2013/14, 33 750-IV, nr. 15 en Kamerstukken II 2014/15, 34 000 IV, nr. 20.</text:p></text:note-body></text:note> Ook zijn er voor de lineaire kanalen distributie-afspraken gemaakt met de meeste pakketaanbieders op de eilanden.<text:note text:id="ID-2616-d37e135" text:note-class="footnote"><text:note-citation text:label="7 ">7</text:note-citation><text:note-body><text:p text:style-name="ifm_p_font.normal_size.6.93pt_mt..5mm_indent.-0.1161in_mleft.0.1161in_ifm">Er is met een aantal internet providers op Caribisch Nederland de mogelijkheid voor bewoners van Caribisch Nederland gecreëerd om «Nederlandse» IP-adressen te krijgen en zodoende dit probleem te omzeil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de gebrekkige beschikbaarheid van uitzendingen van NPO in het buitenland en op de BES-eilanden</dc:title>
    <meta:user-defined meta:name="OVERHEIDop.ParlID/DC.identifier">ah-tk-20162017-2616</meta:user-defined>
    <meta:user-defined meta:name="OVERHEIDop.vraagnummer">2017Z10769</meta:user-defined>
    <meta:user-defined meta:name="OVERHEIDop.aanhangselNummer">261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S. Dekk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Paternotte en Diertens over de gebrekkige beschikbaarheid van uitzendingen van NPO in het buitenland en op de BES-eiland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