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61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15</text:p>
      <text:p text:style-name="ifm_p_font.roman_mt.3.76mm_ifm">Vragen van het lid <text:span text:style-name="ifm_span_font.bold_ifm">Paternotte</text:span> (D66) aan de Staatssecretaris van Onderwijs, Cultuur en Wetenschap over <text:span text:style-name="ifm_span_font.italic_ifm">het bericht dat bij een aspirant-omroep meerdere medewerkers boven de Balkenende-norm verdienen</text:span> (ingezonden 23 augustus 2017).</text:p>
      <text:p text:style-name="ifm_p_font.roman_mt.3.76mm_ifm">Antwoord van Staatssecretaris <text:span text:style-name="ifm_span_font.bold_ifm">Dekker</text:span> (Onderwijs, Cultuur en Wetenschap) (ontvangen 5 september 2017)</text:p>
      <text:p text:style-name="ifm_p_mt.3.76mm_ifm">Vraag 1</text:p>
      <text:p text:style-name="ifm_p_ifm">Bent u bekend met bericht «De geleidelijke implosie van omroep PowNed»?<text:note text:id="ID-2017Z11030-d37e55" text:note-class="footnote"><text:note-citation text:label="1 ">1</text:note-citation><text:note-body><text:p text:style-name="ifm_p_font.normal_size.6.93pt_mt..5mm_indent.-0.1161in_mleft.0.1161in_ifm">Volkskrant van 19 augustus 2017</text:p></text:note-body></text:note> Bent u tevens bekend met de berichten «Geen nieuwe uitzonderingen topinkomens publieke omroep»<text:note text:id="ID-2017Z11030-d37e64" text:note-class="footnote"><text:note-citation text:label="2 ">2</text:note-citation><text:note-body><text:p text:style-name="ifm_p_font.normal_size.6.93pt_mt..5mm_indent.-0.1161in_mleft.0.1161in_ifm">Financieele Dagblad van 7 juni 2017, https://fd.nl/economie-politiek/1204942/geen-nieuwe-uitzonderingen-topinkomens-publieke-omroep</text:p></text:note-body></text:note> en het perscommuniqué «Veelgestelde vragen topsalarissen publieke omroep» van de Nederlandse Publieke Omroep (NPO) uit 2016?<text:note text:id="ID-2017Z11030-d37e73" text:note-class="footnote"><text:note-citation text:label="3 ">3</text:note-citation><text:note-body><text:p text:style-name="ifm_p_font.normal_size.6.93pt_mt..5mm_indent.-0.1161in_mleft.0.1161in_ifm">http://pers.npo.nl/veelgestelde-vragen-topsalarissen-publieke-omroep/</text:p></text:note-body></text:note></text:p>
      <text:p text:style-name="ifm_p_mt.3.76mm_ifm">Antwoord 1</text:p>
      <text:p text:style-name="ifm_p_ifm">Ja.</text:p>
      <text:p text:style-name="ifm_p_mt.3.76mm_ifm">Vraag 2</text:p>
      <text:p text:style-name="ifm_p_ifm">Vallen de werknemers van PowNed die meer verdienen dan de Wet Normering Topinkomens (WNT)norm onder de normering topinkomens publieke omroep? Vallen de aan PowNed verbonden medewerkers die boven de WNT-norm verdienen onder de vijf bestaande uitzonderingen, zoals gemeld in het bericht «Geen nieuwe uitzonderingen topinkomens publieke omroep» in het Financieele Dagblad van 7 juni 2017?</text:p>
      <text:p text:style-name="ifm_p_mt.3.76mm_ifm">Antwoord 2</text:p>
      <text:p text:style-name="ifm_p_ifm">In het artikel in de Volkskrant wordt ingegaan op het salaris van verschillende functionarissen werkzaam bij PowNed. Verwezen wordt naar de voorzitter/directeur van de omroep en de penningmeester/zakelijk directeur. Deze zijn aan te merken als topfunctionaris in de zin van de WNT en dienen op naam vermeld te worden in het jaarverslag ongeacht de hoogte van de bezoldiging. Uit het jaarverslag blijkt dat de voorzitter/directeur over het jaar 2016 een bezoldiging ontving van € 212.756. Het WNT-normbedrag voor 2016 bedroeg € 179.000. Als motivering voor de overschrijding wordt een beroep gedaan op het overgangsrecht van de WNT. Het overgangsrecht houdt in dat bestaande bezoldigingsafspraken boven het bij wet vastgestelde bezoldigingsmaximum, gedurende een termijn van vier jaar na inwerkingtreding van de wet worden gerespecteerd. Daarna moet de bezoldiging in drie jaar worden teruggebracht tot het voor de topfunctionaris geldende bezoldigingsmaximum. Met betrekking tot de penningmeester/zakelijk directeur is er geen sprake van overschrijding van de WNT-norm.</text:p>
      <text:p text:style-name="ifm_p_ifm">Daarnaast wordt verwezen naar een programmamaker/presentator. Deze is niet aan te merken als topfunctionaris en de bezoldiging wordt derhalve niet op grond van de WNT genormeerd. Voor niet-topfunctionarissen met een dienstbetrekking schrijft de wet wel voor dat bezoldigingsgegevens worden gepubliceerd in het financieel verslaggevingsdocument als deze het wettelijk bezoldigingsmaximum overschrijden. Tevens moeten deze overschrijdingen van het bezoldigingsmaximum worden gemotiveerd. Het publiceren van bedoelde gegevens geschiedt voor niet-topfunctionarissen anders bij topfunctionarissen alleen op functie en niet op naam.</text:p>
      <text:p text:style-name="ifm_p_ifm">Voor presentatoren bij de publieke omroep geldt het Beloningskader Presentatoren in de Publieke Omroep (BPPO) dat is gebaseerd op de Mediawet 2008. Deze regeling dateert uit 2009, dus van voor de inwerkingtreding van de WNT (1 januari 2013). In het BPPO wordt een ander normbedrag gehanteerd en wordt ook een andere berekeningswijze toegepast. De BPPO-norm ligt ongeveer op het niveau van de WNT-norm zoals die in 2013 en 2014 werd gehanteerd (rond de € 230.000). Volgens het BPPO kunnen er maximaal acht uitzonderingen worden gemaakt op het maximum normbedrag van het BPPO. Over het jaar 2016 zouden er op grond van het BPPO nog 5 uitzonderingen zijn. De presentator waar in het artikel naar wordt verwezen valt niet onder deze uitzonderingen, maar komt vanwege de andere berekeningswijze wel uit boven het normbedrag van de WNT en is derhalve op grond van de WNT opgenomen in het jaarverslag.</text:p>
      <text:p text:style-name="ifm_p_mt.3.76mm_ifm">Vraag 3</text:p>
      <text:p text:style-name="ifm_p_ifm">Klopt het dat de publieke omroep alleen voor presentatoren met een «speciaal talent» die een «essentiële bijdrage leveren aan een hoogwaardige kwalitatieve publieke omroep» gebruik maakt van de uitzonderingsmogelijkheid op de WNT, zoals NPO in haar persuitingen stelt? Is het onder die definitie mogelijk dat iemand die geen programma's presenteert maar slechts als voice-over in filmpjes figureert, voldoet aan de eisen van deze uitzondering?</text:p>
      <text:p text:style-name="ifm_p_mt.3.76mm_ifm">Antwoord 3</text:p>
      <text:p text:style-name="ifm_p_ifm">Er kan een uitzondering worden gemaakt op grond van het BPPO. De WNT kent alleen een openbaarmakingsplicht indien een functionaris, in dit geval een presentator, een bezoldiging ontvangt boven de WNT-norm. In het vigerende BPPO is het toestaan van uitzonderingen, die door de raad van bestuur van de NPO dienen te worden beoordeeld, alleen mogelijk als aan verschillende criteria (zie ook antwoord<text:note text:id="ID-2615-d37e65" text:note-class="footnote"><text:note-citation text:label="4 ">4</text:note-citation><text:note-body><text:p text:style-name="ifm_p_font.normal_size.6.93pt_mt..5mm_indent.-0.1161in_mleft.0.1161in_ifm">http://pers.npo.nl/veelgestelde-vragen-topsalarissen-publieke-omroep/</text:p></text:note-body></text:note> wordt voldaan. Bovendien is het aantal uitzonderingen gemaximeerd op 8. Iemand die geen programma’s presenteert voldoet niet aan de gehanteerde criteria.</text:p>
      <text:p text:style-name="ifm_p_mt.3.76mm_ifm">Vraag 4</text:p>
      <text:p text:style-name="ifm_p_ifm">Geldt voor een aspirant-omroep, die dagelijks zes minuten televisie maakt en in de zomer überhaupt geen uitzendingen maakt, dat de presentatoren ervan een essentiële bijdrage kunnen leveren aan een hoogwaardige kwalitatieve publieke omroep? Zo ja, hoe verklaart u dat?</text:p>
      <text:p text:style-name="ifm_p_mt.3.76mm_ifm">Antwoord 4</text:p>
      <text:p text:style-name="ifm_p_ifm">Indien een omroep meent dat een presentator daaraan voldoet en in aanmerking komt voor een uitzondering op de BPPO-norm wordt getoetst aan de criteria zoals vermeld in het antwoord op vraag 6. In het antwoord op vraag 2 is aangegeven dat er in dit geval geen sprake is van een uitzondering op grond van het BPPO.</text:p>
      <text:p text:style-name="ifm_p_mt.3.76mm_ifm">Vraag 5</text:p>
      <text:p text:style-name="ifm_p_ifm">Kunnen naast presentatoren en topfunctionarissen van de NPO ook bestuurders van andere publieke omroepen in aanmerking komen voor een uitzondering op de vigerende WNT-normering?</text:p>
      <text:p text:style-name="ifm_p_mt.3.76mm_ifm">Antwoord 5</text:p>
      <text:p text:style-name="ifm_p_ifm">Voor topfunctionarissen, waaronder bestuurders van publieke omroepen, geldt de normering van de WNT en kan in bepaalde gevallen een beroep worden gedaan op het overgangsrecht. Op grond van de WNT zijn door dit kabinet geen uitzonderingen toegestaan.</text:p>
      <text:p text:style-name="ifm_p_mt.3.76mm_ifm">Vraag 6</text:p>
      <text:p text:style-name="ifm_p_ifm">Welke criteria worden er gebruikt om te beoordelen of iemand een «speciaal talent» is die een «essentiële bijdrage levert aan een hoogwaardige kwalitatieve publieke omroep»? Kunt u in dit specifieke geval aangeven welke argumentatie gebruikt is om het afwijken van de WNT te rechtvaardigen?</text:p>
      <text:p text:style-name="ifm_p_mt.3.76mm_ifm">Antwoord 6</text:p>
      <text:p text:style-name="ifm_p_ifm">Op grond van het BPPO worden de volgende criteria gehanteerd:</text:p>
      <text:p text:style-name="ifm_p_ifm">Er is sprake van een uniek talent bij de betrokken presentator.</text:p>
      <text:p text:style-name="ifm_p_ifm">Niet kunnen aantrekken/behouden van de presentator zal naar verwachting schadelijk zijn voor het publieke karakter van de omroep.</text:p>
      <text:p text:style-name="ifm_p_ifm">De publieke omroep zal bij het niet kunnen aantrekken/behouden van de betrokken presentator qua bereik (naar verwachting) relevante verliezen lijden.</text:p>
      <text:p text:style-name="ifm_p_ifm">Er is aantoonbaar sprake van concurrentie met (een) niet publieke omroep(en) om de betrokken presentator aan de publieke omroep te (blijven) binden.</text:p>
      <text:p text:style-name="ifm_p_ifm">Indien een omroep voornemens is een presentator te gaan belonen boven de huidige BPPO-norm, dan dient dat voornemen voorgelegd te worden aan de raad van bestuur van de NPO. Deze toetst aan de hiervoor genoemde criteria en of er niet meer dan 8 uitzonderingen van toepassing zijn. De NPO is van plan geen uitzonderingen meer toe te staan. Het nieuwe BPPO zal dan ook geen uitzonderingsregeling meer bevatten.</text:p>
      <text:p text:style-name="ifm_p_ifm">De WNT-normering is niet van toepassing op presentatoren. Er is dus geen sprake van afwijken van de WNT.</text:p>
      <text:p text:style-name="ifm_p_mt.3.76mm_ifm">Vraag 7</text:p>
      <text:p text:style-name="ifm_p_ifm">Heeft u inmiddels een oordeel over het nieuwe beloningskader van de NPO, zoals aangekondigd in het algemeen overleg over media van 28 juni 2017?<text:note text:id="ID-2017Z11030-d37e118" text:note-class="footnote"><text:note-citation text:label="5 ">5</text:note-citation><text:note-body><text:p text:style-name="ifm_p_font.normal_size.6.93pt_mt..5mm_indent.-0.1161in_mleft.0.1161in_ifm">Kamerstuk 32 827, nr. 117</text:p></text:note-body></text:note> Zo ja, voldoet het beloningskader aan de wens van een grote meerderheid in de Tweede Kamer om snel alle beloningen bij de publieke omroep te laten voldoen aan de WNT?</text:p>
      <text:p text:style-name="ifm_p_mt.3.76mm_ifm">Antwoord 7</text:p>
      <text:p text:style-name="ifm_p_ifm">De aanpassing van het BPPO gaat qua normering aansluiten bij de WNT, maar kan deze niet vervangen en één op één overnemen. Op grond van artikel 2.3, vierde lid, van de Mediawet 2008 dien ik goedkeuring te verlenen aan een aanpassing van het beloningskader. In het algemeen overleg van 28 juni 2017 heb ik toegezegd dat de Tweede Kamer rond de behandeling van de begroting een beoordeling ontvangt van het nieuwe beloningskader met een kritische toets op de inhuur van externen. Daarbij zal ik ook meenemen op welke termijn de beloningen bij de publieke omroep voldoen aan de WNT. Overigens kent de WNT voor topfunctionarissen een overgangsrecht van maximaal 7 jaar.</text:p>
      <text:p text:style-name="ifm_p_mt.3.76mm_ifm">Vraag 8</text:p>
      <text:p text:style-name="ifm_p_ifm">Voldoet het maken van 42 unieke televisieminuten per week, volgens u, aan de verplichting voor publieke mediadiensten om conform artikel 2.34, eerste lid, van de Mediawet gedurende de erkenningsperiode media-aanbod te verzorgen, waaronder in elk geval radio en televisieprogramma's (meervoud)?</text:p>
      <text:p text:style-name="ifm_p_mt.3.76mm_ifm">Antwoord 8</text:p>
      <text:p text:style-name="ifm_p_ifm">Artikel 2.34, eerste lid, van de Mediawet 2008 is zo geformuleerd dat het ziet op alle omroeporganisaties (vandaar het meervoud), maar bevat geen minimumvoorschrift per omroep.</text:p>
      <text:p text:style-name="ifm_p_ifm">Iedere omroep dient bij te dragen aan de realisatie van jaarlijkse afspraken over de kwantitatieve en kwalitatieve doelstellingen van het media-aanbod, de publieksbetrokkenheid en het publieksbereik op de aanbodkanalen en over de wederzijdse inspanningen daarvoor (artikel 2.55 Mediawet 2008). Er kan, via intekening («geld op schema»), worden afgesproken dat een omroep, binnen het totale media-aanbod, zich daarbij meer richt op het (laten) vervaardigen van online-aanbod en minder radio of televisie-aanbod produceert. Daarbij dient voor de verschillende soorten media-aanbod steeds een inhoudelijke beschrijving te worden gegeven en een overzicht van de benodigde middelen. Daarover dient ieder jaar een financiële en inhoudelijke verantwoording te worden afgelegd. Daarbij beoordeelt de NPO de doelmatige aanwending van de middelen binnen de gemaakte afspraken. Het Commissariaat voor de Media toetst aan de rechtmatige besteding van de beschikbaar gestelde mid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aternotte over het bericht dat bij een aspirant-omroep meerdere medewerkers boven de Balkenende-norm verdienen</dc:title>
    <meta:user-defined meta:name="OVERHEIDop.ParlID/DC.identifier">ah-tk-20162017-2615</meta:user-defined>
    <meta:user-defined meta:name="OVERHEIDop.vraagnummer">2017Z11030</meta:user-defined>
    <meta:user-defined meta:name="OVERHEIDop.aanhangselNummer">2615</meta:user-defined>
    <meta:user-defined meta:name="OVERHEIDop.AanhangselTypen/DC.type">Antwoord</meta:user-defined>
    <meta:user-defined meta:name="OVERHEIDop.Parlementair/DC.type">Aanhangsel van de Handelingen</meta:user-defined>
    <meta:user-defined meta:name="OVERHEIDop.indiener">J.M. Paternotte</meta:user-defined>
    <meta:user-defined meta:name="OVERHEIDop.ontvanger">S. Dekker</meta:user-defined>
    <meta:user-defined meta:name="OVERHEIDop.vergaderjaar">2016-2017</meta:user-defined>
    <meta:user-defined meta:name="DCTERMS.W3CDTF/OVERHEIDop.datumOntvangst">2017-09-05</meta:user-defined>
    <meta:user-defined meta:name="OVERHEID.StatenGeneraal/DC.creator">Tweede Kamer der Staten-Generaal</meta:user-defined>
    <dc:language>nl</dc:language>
    <meta:user-defined meta:name="DCTERMS.alternative"/>
    <meta:user-defined meta:name="DC.title">Antwoord op vragen van het lid Paternotte over het bericht dat bij een aspirant-omroep meerdere medewerkers boven de Balkenende-norm verdienen</meta:user-defined>
    <meta:user-defined meta:name="DCTERMS.W3CDTF/DCTERMS.available">2017-09-06</meta:user-defined>
    <meta:user-defined meta:name="OVERHEIDop.publicationName">Kamervragen (Aanhangsel)</meta:user-defined>
    <meta:user-defined meta:name="OVERHEID.Organisatietype/OVERHEID.organisationType">staten generaal</meta:user-defined>
    <meta:user-defined meta:name="DCTERMS.W3CDTF/DCTERMS.issued">2017-09-05</meta:user-defined>
    <meta:user-defined meta:name="OVERHEID.Informatietype/DC.type">officiële publicatie</meta:user-defined>
    <meta:user-defined meta:name="OVERHEID.TaxonomieBeleidsagenda/OVERHEID.category">Cultuur en recreatie | Media</meta:user-defined>
    <meta:user-defined meta:name="OVERHEID.TaxonomieBeleidsagenda/OVERHEID.category">Werk | Organisatie en beleid</meta:user-defined>
    <meta:user-defined meta:name="OVERHEIDop.versieInformatie"/>
  </office:meta>
</office:document-meta>
</file>