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de leden <text:span text:style-name="ifm_span_font.bold_ifm">Paternotte</text:span> en <text:span text:style-name="ifm_span_font.bold_ifm">Sjoerdsma</text:span> (beiden D66) aan de Staatssecretaris van Onderwijs, Cultuur en Wetenschap over <text:span text:style-name="ifm_span_font.italic_ifm">gendergelijkheid in vergoedingen en salarissen bij de publieke omroep</text:span> (ingezonden 2 augustus 2017).</text:p>
      <text:p text:style-name="ifm_p_font.roman_mt.3.76mm_ifm">Antwoord van Staatssecretaris <text:span text:style-name="ifm_span_font.bold_ifm">Dekker</text:span> (Onderwijs, Cultuur en Wetenschap), mede namens de Minister van Onderwijs, Cultuur en Wetenschap (ontvangen 5 september 2017)</text:p>
      <text:p text:style-name="ifm_p_mt.3.76mm_ifm">Vraag 1</text:p>
      <text:p text:style-name="ifm_p_ifm">Bent u bekend met de berichtgeving over het grote verschil in beloning tussen vrouwelijke en mannelijke presentatoren bij de Britse publieke omroep BBC en herinnert u zich eerdere berichtgeving over vergoedingen voor tafelgasten van De Wereld Draait Door (DWDD) en over de topinkomens bij de publieke omroep?<text:note text:id="ID-2017Z10649-d37e61" text:note-class="footnote"><text:note-citation text:label="1 ">1</text:note-citation><text:note-body><text:p text:style-name="ifm_p_font.normal_size.6.93pt_mt..5mm_indent.-0.1161in_mleft.0.1161in_ifm">CNN, 19 juli 2017, http://money.cnn.com/2017/07/19/media/bbc-pay-gender-gap-women/index.html;</text:p><text:p text:style-name="ifm_p_font.normal_size.6.93pt_indent.-0.1161in_mleft.0.1161in_ifm">RTL Nieuws, 8 oktober 2015, https://www.rtlnieuws.nl/nieuws/binnenland/gasten-dwdd-krijgen-betaald-het-moet-niet-zo-schimmig-zijn; AD, 13 april 2016, http://www.ad.nl/economie/topinkomens-van-tv-sterren-publieke-omroep-echt-korten~a01b05ba/.</text:p></text:note-body></text:note></text:p>
      <text:p text:style-name="ifm_p_mt.3.76mm_ifm">Antwoord 1</text:p>
      <text:p text:style-name="ifm_p_ifm">Ja.</text:p>
      <text:p text:style-name="ifm_p_mt.3.76mm_ifm">Vraag 2</text:p>
      <text:p text:style-name="ifm_p_ifm">Bent u van mening dat bij de Nederlandse publieke omroep vrouwen en mannen voor gelijk werk gelijk betaald moeten worden? Zo nee, waarom niet?</text:p>
      <text:p text:style-name="ifm_p_mt.3.76mm_ifm">Antwoord 2</text:p>
      <text:p text:style-name="ifm_p_ifm">Ja. De publieke omroep is niet uitgezonderd van het beleid van dit kabinet om ongerechtvaardigde beloningsverschillen tussen mannen en vrouwen weg te nemen, zoals vastgelegd in het regeerakkoord.</text:p>
      <text:p text:style-name="ifm_p_mt.3.76mm_ifm">Vraag 3</text:p>
      <text:p text:style-name="ifm_p_ifm">Deelt u de mening dat de berichten over tafelgasten bij DWDD en de verdeling van topinkomens bij de publieke omroep de schijn wekken dat mannen in deze specifieke rollen meer betaald krijgen dan vrouwen? Zo ja, wat is uw oordeel hierover?</text:p>
      <text:p text:style-name="ifm_p_mt.3.76mm_ifm">Antwoord 3</text:p>
      <text:p text:style-name="ifm_p_ifm">Uit de berichten over beloning van tafelgasten en presentatoren bij de Nederlandse publieke omroep waar de leden naar verwijzen, maak ik niet op dat verschillen in beloning worden bepaald door geslacht. Ook als er meer mannen dan vrouwen in een lijst met topsalarissen zouden staan, betekent dat niet zonder meer dat er sprake is van ongelijke beloning tussen mannen en vrouwen voor arbeid van gelijke waarde. Als dat echter wel het geval is, is mijn oordeel hierover uiteraard dat dit moet veranderen.<text:note text:id="ID-2613-d37e61" text:note-class="footnote"><text:note-citation text:label="2 ">2</text:note-citation><text:note-body><text:p text:style-name="ifm_p_font.normal_size.6.93pt_mt..5mm_indent.-0.1161in_mleft.0.1161in_ifm">De vermelding van topsalarissen van niet-bestuurders bij de publieke omroep is anoniem. De genoemde namen in het bericht in het door de leden aangehaalde AD-bericht van 13 april 2016 zijn een vermoeden van het AD.</text:p></text:note-body></text:note> Overigens vind ik dat personen werkzaam bij de publieke omroep helemaal niet boven de WNT-norm moeten worden beloond. Een overschrijding van de norm moet openbaar worden gemaakt.</text:p>
      <text:p text:style-name="ifm_p_ifm">De NPO en omroepen hebben in reactie op de berichten over de BBC gesteld dat er geen onderscheid gemaakt wordt naar sekse. Bij beloning wordt wel gekeken naar ervaring, leeftijd, functie en functiezwaarte.<text:note text:id="ID-2613-d37e71" text:note-class="footnote"><text:note-citation text:label="3 ">3</text:note-citation><text:note-body><text:p text:style-name="ifm_p_font.normal_size.6.93pt_mt..5mm_indent.-0.1161in_mleft.0.1161in_ifm">AD 1 augustus 2017; http://www.ditjesendatjes.nl/omroepen-maken-geen-onderscheid-in-sekse/;</text:p></text:note-body></text:note> Ik ga ervan uit dat er geen sprake is van bewust beloningsonderscheid. Uit onderzoeken van het College voor de Rechten van de Mens blijkt echter, dat werkgevers vaak onbewust onderscheid maken door niet-neutrale beloningscriteria toe te passen.<text:note text:id="ID-2613-d37e86" text:note-class="footnote"><text:note-citation text:label="4 ">4</text:note-citation><text:note-body><text:p text:style-name="ifm_p_font.normal_size.6.93pt_mt..5mm_indent.-0.1161in_mleft.0.1161in_ifm">Bijvoorbeeld het onderzoek Verdient een man meer? Gelijke beloning van mannen en vrouwen bij hogescholen, College voor de Rechten van de Mens 2016, https://www.mensenrechten.nl/publicaties/detail/36318.</text:p></text:note-body></text:note> Het is belangrijk dat werkgevers zich van deze valkuilen bewust zijn.</text:p>
      <text:p text:style-name="ifm_p_mt.3.76mm_ifm">Vraag 4 en 5</text:p>
      <text:p text:style-name="ifm_p_ifm">Deelt u de mening dat de publieke omroep een voorbeeldrol vervult als het gaat om emancipatie op de arbeidsmarkt en daarmee een extra verantwoordelijkheid draagt?</text:p>
      <text:p text:style-name="ifm_p_ifm">Herinnert u zich dat het kabinet ruim 4,5 jaar geleden besloot om zich actief in te zetten om nog bestaande loonverschillen tussen mannen en vrouwen voor gelijke arbeid weg te nemen, zoals vastgelegd in het regeerakkoord «Bruggen Slaan»?<text:note text:id="ID-2017Z10649-d37e94" text:note-class="footnote"><text:note-citation text:label="5 ">5</text:note-citation><text:note-body><text:p text:style-name="ifm_p_font.normal_size.6.93pt_mt..5mm_indent.-0.1161in_mleft.0.1161in_ifm">Regeerakkoord VVD-PvdA, Bruggen Slaan, 29 oktober 2012, pagina 18: «Het kabinet zet zich actief in om nog bestaande loonverschillen tussen mannen en vrouwen voor gelijke arbeid weg te nemen».</text:p></text:note-body></text:note> Kunt u aangeven welke concrete acties u heeft ondernomen om dit bij de publieke omroep te realiseren en wat het resultaat tot dusverre is?</text:p>
      <text:p text:style-name="ifm_p_mt.3.76mm_ifm">Antwoord 4 en 5</text:p>
      <text:p text:style-name="ifm_p_ifm">Elke publieke of publiek gefinancierde organisatie draagt zelf de verantwoordelijkheid om conform overheidsbeleid en wetgeving emancipatie op de arbeidsmarkt te bevorderen. Zo ook de organisaties die deel uitmaken van het publieke omroepbestel. Het siert hen als zij daarin door extra inspanningen een voorbeeld willen zijn. Ik constateer dat de publieke omroep zich daarvan bewust is. De voorzitter van de raad van bestuur van de NPO agendeert dit onderwerp regelmatig publiekelijk. Nog op 27 juli jongstleden pleitte zij in NRC Handelsblad voor een prominentere rol voor vrouwen op de publieke radio. Eerder liet zij al weten dat de NPO diversiteit zwaarder zou laten meetellen in haar keuze voor nieuwe programma’s. Diversiteit staat hoog op de agenda van de publieke omroep en is onderdeel van de jaarverslagen van de NPO. Ook in het kader van de Prestatieovereenkomst zijn afspraken gemaakt over diversiteit. In zijn jaarverslag over 2016 zegt de NPO te streven naar gelijke deelname van vrouwen en mannen in de top en naar een evenwichtige man-vrouwverdeling in alle salarisklassen. Over alle salarisklassen was de man-vrouwverdeling eind vorig jaar 51 procent – 49 procent.</text:p>
      <text:p text:style-name="ifm_p_mt.3.76mm_ifm">Vraag 6 en 7</text:p>
      <text:p text:style-name="ifm_p_ifm">Kunt u met volledige zekerheid zeggen dat bij de publieke omroepen momenteel mannen en vrouwen voor gelijk werk gelijk betaald krijgen?</text:p>
      <text:p text:style-name="ifm_p_ifm">Indien mannen en vrouwen bij de publieke omroep niet gelijk betaald krijgen voor gelijk werk, bent u dan bereid een, zo nodig anonieme, quick-scan uit te voeren op gelijkwaardige functies en de beloningsverschillen tussen mannen en vrouwen binnen de publieke omroep, gericht op het beantwoorden van de vraag in welke mate gelijk loon voor gelijk werk wordt uitgekeerd binnen de publieke omroep? Zo nee, waarom niet?</text:p>
      <text:p text:style-name="ifm_p_mt.3.76mm_ifm">Antwoord 6 en 7</text:p>
      <text:p text:style-name="ifm_p_ifm">Er is geen aanwijzing dat er sprake is van ongerechtvaardigde ongelijke beloning van mannen en vrouwen bij de publieke omroep. Ik zie dan ook geen aanleiding om zelf een quick scan uit te (laten) voeren bij de NPO. Evenmin kan ik echter met volledige zekerheid zeggen dat er geen sprake is van ongelijke beloning. Gelijk belonen betekent overigens niet dat werknemers voor hetzelfde werk precies dezelfde beloning moeten krijgen. Er kunnen redenen zijn om iemand meer te betalen, bijvoorbeeld omdat iemand meer relevante werkervaring heeft. Wanneer er geen goede verklaring is voor een beloningsverschil tussen een man en een vrouw is er sprake van ongelijke beloning. De NPO heeft mij laten weten dat hij het onderwerp gelijke beloning nadrukkelijk onder de aandacht van de omroepen wil brengen en met de omroepen wil bezien of een quick scan (op eigen initiatief) hierbij nuttig kan zijn. Mij lijkt dat zinvol, maar het is uiteraard aan de omroepen zelf op welke wijze zij dit onderwerp aanpakken.</text:p>
      <text:p text:style-name="ifm_p_ifm">Ik zal met de NPO en de omroepen over dit onderwerp in gesprek blijven. Het lijkt mij bijvoorbeeld goed om de mogelijkheid te bezien om in de door de NPO voorgenomen herziening van de Code goed bestuur en integriteit ook expliciet aandacht te besteden aan het voorkómen van ongelijke beloning van mannen en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joerdsma over gendergelijkheid in vergoedingen en salarissen bij de publieke omroep</dc:title>
    <meta:user-defined meta:name="OVERHEIDop.ParlID/DC.identifier">ah-tk-20162017-2613</meta:user-defined>
    <meta:user-defined meta:name="OVERHEIDop.vraagnummer">2017Z10649</meta:user-defined>
    <meta:user-defined meta:name="OVERHEIDop.aanhangselNummer">261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M. Paternotte</meta:user-defined>
    <meta:user-defined meta:name="OVERHEIDop.ontvanger">S. Dekk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Paternotte en Sjoerdsma over gendergelijkheid in vergoedingen en salarissen bij de publieke omroep</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