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de leden <text:span text:style-name="ifm_span_font.bold_ifm">Peters</text:span> en <text:span text:style-name="ifm_span_font.bold_ifm">Van Toorenburg</text:span> (beiden CDA) aan de Minister van Veiligheid en Justitie over <text:span text:style-name="ifm_span_font.italic_ifm">jongeren die van de jeugdrechter verplicht therapie moeten volgen, maar langdurig op een wachtlijst terecht komen</text:span> (ingezonden 2 augustus 2017).</text:p>
      <text:p text:style-name="ifm_p_font.roman_mt.3.76mm_ifm">Antwoord van Staatssecretaris <text:span text:style-name="ifm_span_font.bold_ifm">Dijkhoff</text:span> (Veiligheid en Justitie) (ontvangen 5 september 2017) Zie ook Aanhangsel Handelingen, vergaderjaar 2016–2017, nr. 2537</text:p>
      <text:p text:style-name="ifm_p_mt.3.76mm_ifm">Vraag 1</text:p>
      <text:p text:style-name="ifm_p_ifm">Heeft u kennis genomen van het bericht<text:note text:id="ID-2017Z10650-d37e60" text:note-class="footnote"><text:note-citation text:label="1 ">1</text:note-citation><text:note-body><text:p text:style-name="ifm_p_font.normal_size.6.93pt_mt..5mm_indent.-0.1161in_mleft.0.1161in_ifm">Volkskrant, «bevel rechter leidt niet tot snelle hulp jongere», 1 augustus 2017</text:p></text:note-body></text:note> waarin aangetoond wordt dat jongeren van de jeugdrechter verplicht therapie moeten volgen, maar daar veel te lang (soms wel een jaar) op moeten wachten?</text:p>
      <text:p text:style-name="ifm_p_mt.3.76mm_ifm">Antwoord 1</text:p>
      <text:p text:style-name="ifm_p_ifm">Ja, het artikel uit de Volkskrant is mij bekend.</text:p>
      <text:p text:style-name="ifm_p_mt.3.76mm_ifm">Vraag 2</text:p>
      <text:p text:style-name="ifm_p_ifm">Deelt u de conclusie dat een veroordeling door de jeugdrechter blijkbaar geen garantie is voor een daadwerkelijke plaatsing in therapie?</text:p>
      <text:p text:style-name="ifm_p_mt.3.76mm_ifm">Antwoord 2</text:p>
      <text:p text:style-name="ifm_p_ifm">Nee, die conclusie deel ik niet. Op grond van de Jeugdwet zijn gemeenten verantwoordelijk voor de beschikbaarheid van jeugdhulp. Dat geldt ook voor de beschikbaarheid van jeugdhulp die voortvloeit uit een strafrechtelijke beslissing. Jeugdhulp opgenomen in een vonnis door een jeugdrechter heeft voor de jeugdige een niet vrijblijvend karakter. Wachttijden dienen dan zo kort mogelijk te zijn. In de praktijk blijkt dat geen eenvoudige opgave. Daarom is het van belang dat reeds in de adviesfase door de Raad voor de Kinderbescherming (RvdK) maar ook nadat het vonnis is gewezen een goede afstemming plaatsvindt tussen de betrokken partijen. Hier ga ik in de beantwoording van vraag 3 verder op in.</text:p>
      <text:p text:style-name="ifm_p_mt.3.76mm_ifm">Vraag 3</text:p>
      <text:p text:style-name="ifm_p_ifm">Deelt u de conclusie van de Vereniging van Nederlandse Gemeenten (VNG) die in een reactie aangeeft dat dit komt omdat jeugdrechters zeer specifieke trajecten opleggen aan jeugddelinquenten en niet op de hoogte zijn van contracten die gemeenten hebben en eventuele wachtlijsten bij instellingen?</text:p>
      <text:p text:style-name="ifm_p_mt.3.76mm_ifm">Antwoord 3</text:p>
      <text:p text:style-name="ifm_p_ifm">De specificering van de bijzondere voorwaarden in een vonnis dient de rechtszekerheid van de veroordeelde en draagt bij aan de effectiviteit van de jeugdreclassering die toezicht houdt op de naleving van de bijzondere voorwaarden. Als door de jeugdrechter jeugdhulp wordt opgelegd buiten het aanbod van de gemeente, is een specifieke omschrijving voorts van belang zodat de betrokken gemeente precies weet welke jeugdhulp zij alsnog moet inkopen.</text:p>
      <text:p text:style-name="ifm_p_ifm">Door een goede samenwerking en afstemming tussen gemeenten en de instanties in de justitie-keten kan worden voorkomen dat jeugdhulp wordt opgelegd die niet tijdig beschikbaar is, of die niet is ingekocht terwijl binnen het bestaande aanbod van de gemeente vergelijkbare jeugdhulp, of jeugdhulp waarmee hetzelfde resultaat bereikt kan worden, beschikbaar is. Om zorg te kunnen dragen voor een kwantitatief en kwalitatief toereikend aanbod aan jeugdhulp is het van belang dat gemeenten met de RvdK, de Gecertificeerde Instelling (GI) die de jeugdreclassering uitvoert en de volwassenreclassering in het kader van adolescentenstrafrecht, overleg voeren over het inkoopbeleid voor de forensische jeugdhulp. Daar dient de kennis en ervaring te worden gedeeld over het jeugdhulp-aanbod dat voor de forensische doelgroep nodig is.</text:p>
      <text:p text:style-name="ifm_p_ifm">Andersom is het belangrijk dat de RvdK, de GI en de volwassenreclassering (laatstgenoemde in het kader van het adolescentenstrafrecht) in hun advies aan de rechtspraak en het Openbaar Ministerie het lokale aanbod betrekken. Ook voor de tijdige inzet van de noodzakelijke jeugdhulp zal in de adviesfase lokaal moeten worden afgestemd welke jeugdhulp beschikbaar is en bij welke aanbieder zich wachtlijsten voordoen. Daaraan kan behulpzaam zijn dat de Staatssecretaris van VWS met gemeenten en aanbieders in gesprek is om op regionaal niveau de wachttijden voor jeugdhulp bespreekbaar en transparant te maken.</text:p>
      <text:p text:style-name="ifm_p_mt.3.76mm_ifm">Vraag 4 en 5</text:p>
      <text:p text:style-name="ifm_p_ifm">Verwacht u dat met het feit dat in de regio Midden-Nederland het Openbaar Ministerie, Jeugdreclassering, Raad voor de Kinderbescherming en gemeenten na de zomer met elkaar in overleg gaan, het probleem uit de wereld zal zijn? Zo ja, hoe gaat u dat monitoren en hoe houdt u ons op de hoogte? Zo nee, wat gaat u doen om dit langer bestaande probleem op te lossen?</text:p>
      <text:p text:style-name="ifm_p_ifm">Hoe gaat u er voor zorgen dat ook de andere regio’s de zelfde problemen worden opgelost?</text:p>
      <text:p text:style-name="ifm_p_mt.3.76mm_ifm">Antwoord 4 en 5</text:p>
      <text:p text:style-name="ifm_p_ifm">Voor een tijdige en passende inzet van jeugdhulp in strafrechtelijk kader is een goede samenwerking tussen gemeenten en de justitie-partners randvoorwaardelijk. Ik juich het daarom toe dat dit gesprek in de regio Midden-Nederland daadwerkelijk gevoerd wordt en reken erop dat dit tot een passend resultaat zal leiden. De Jeugdwet schrijft ook voor dat gemeenten met de RvdK en de GI samenwerken en overleg voeren en dit in een protocol vastleggen. De oplossing moet in de eerste plaats lokaal gevonden worden. De RvdK heeft mij gemeld in de komende gesprekken met gemeenten waar dit een probleem vormt, de beschikbaarheid van forensische jeugdhulp te bespreken en houdt mij daarvan op de hoogte.</text:p>
      <text:p text:style-name="ifm_p_ifm">Tenslotte wijs ik erop dat ik, om de samenwerking tussen gemeenten en VenJ organisaties te verbeteren, het programma «Samenwerken met de jeugdbeschermings- en jeugdstrafrechtketen» bij de VNG subsidieer dat ondersteuning biedt voor alle jeugdzorgregio’s bij het maken van samenwerkingsafspraken tussen gemeenten en justitiepartners. Ook zal ik het belang van deze samenwerking en afstemming in het bestuurlijk overleg met de VNG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Van Toorenburg over het bericht ‘Bevel rechter leidt niet tot snellere hulp jongere’</dc:title>
    <meta:user-defined meta:name="OVERHEIDop.ParlID/DC.identifier">ah-tk-20162017-2611</meta:user-defined>
    <meta:user-defined meta:name="OVERHEIDop.vraagnummer">2017Z10650</meta:user-defined>
    <meta:user-defined meta:name="OVERHEIDop.aanhangselNummer">261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W.P.H.J. Peters</meta:user-defined>
    <meta:user-defined meta:name="OVERHEIDop.ontvanger">K.H.D.M. Dijkhoff</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de leden Peters en Van Toorenburg over het bericht ‘Bevel rechter leidt niet tot snellere hulp jongere’</meta:user-defined>
    <meta:user-defined meta:name="DCTERMS.W3CDTF/DCTERMS.available">2017-09-05</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