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9</text:p>
      <text:p text:style-name="ifm_p_font.roman_mt.3.76mm_ifm">Vragen van het lid <text:span text:style-name="ifm_span_font.bold_ifm">Van Kent</text:span> (SP) aan de Minister van Sociale Zaken en Werkgelegenheid over <text:span text:style-name="ifm_span_font.italic_ifm">de gevolgen van betaaldata van de WW sinds 1 juli 2015</text:span> (ingezonden 27 juli 2017).</text:p>
      <text:p text:style-name="ifm_p_font.roman_mt.3.76mm_ifm">Antwoord van Minister <text:span text:style-name="ifm_span_font.bold_ifm">Asscher</text:span> (Sociale Zaken en Werkgelegenheid) (ontvangen 5 september 2017)</text:p>
      <text:p text:style-name="ifm_p_mt.3.76mm_ifm">Vraag 1</text:p>
      <text:p text:style-name="ifm_p_ifm">Wat is uw reactie op signalen dat mensen sinds 1 juli 2015 in de problemen komen, omdat rond de eerste van de maand de vaste lasten moeten worden betaald, terwijl men tien dagen later de WW-uitkering uitbetaald krijgt (in tegenstelling tot een dienstverband waarbij het salaris rond de 25e uitbetaald wordt)?<text:note text:id="ID-2017Z10599-d37e58" text:note-class="footnote"><text:note-citation text:label="1 ">1</text:note-citation><text:note-body><text:p text:style-name="ifm_p_font.normal_size.6.93pt_mt..5mm_indent.-0.1161in_mleft.0.1161in_ifm">https://www.uwv.nl/particulieren/overige-onderwerpen/wanneer-betaalt-uwv-mijn-uitkering/detail/betaaldatum-van-uw-ww-uitkering/mijn-ww-uitkering-is-gestart-op-of-na-1-juli-2015</text:p></text:note-body></text:note></text:p>
      <text:p text:style-name="ifm_p_mt.3.76mm_ifm">Antwoord 1</text:p>
      <text:p text:style-name="ifm_p_ifm">Er zijn mij op basis van informatie van UWV, behoudens verzoeken om bevoorschotting, geen signalen bekend dat mensen in problemen komen doordat de WW-uitkering pas wordt betaald na afloop van de maand waarop deze betrekking heeft.</text:p>
      <text:p text:style-name="ifm_p_mt.3.76mm_ifm">Vraag 2</text:p>
      <text:p text:style-name="ifm_p_ifm">Deelt u de mening dat een WW-uitkering voor inkomenszekerheid moet zorgen nadat iemand werkloos is geworden, waarbij het krijgen van betalingsproblemen bij de overgang van salaris naar WW moet worden voorkomen?</text:p>
      <text:p text:style-name="ifm_p_mt.3.76mm_ifm">Antwoord 2</text:p>
      <text:p text:style-name="ifm_p_ifm">Ja. De WW-uitkering moet inkomenszekerheid bieden voor degene die werkloos is geworden. Degene die financiële problemen ondervindt bij de overgang van salaris naar WW-uitkering kan aan UWV vragen om een voorschot op de uitkering te verstrekken. Van de uitkeringen over de eerste zes maanden van Wwz (tweede helft 2015) is volgens gegevens van UWV in 0,9% van de eerste uitbetalingen sprake van voorschotbetaling. In de periode 2016 tot juli 2017 is dit volgens gegevens van UWV in gemiddeld 0,75% van alle eerste WW-uitbetalingen het geval.</text:p>
      <text:p text:style-name="ifm_p_mt.3.76mm_ifm">Vraag 3</text:p>
      <text:p text:style-name="ifm_p_ifm">Deelt u de mening dat de aanpassing van de betaaldagen van een vier-wekelijkse cyclus naar maandbetaling een stap in de goede richting is geweest, maar dat dit lang niet voor iedereen positief uitpakt?</text:p>
      <text:p text:style-name="ifm_p_mt.3.76mm_ifm">Antwoord 3</text:p>
      <text:p text:style-name="ifm_p_ifm">Nee. Aanpassing van de uitbetaling van de WW-uitkering naar maandbetaling achteraf met verrekening van de inkomsten van die maand is een goede keuze geweest voor de uitkeringsgerechtigden en voor UWV.</text:p>
      <text:p text:style-name="ifm_p_mt.3.76mm_ifm">Vraag 4</text:p>
      <text:p text:style-name="ifm_p_ifm">Kunt u de voor- en nadelen schetsen van een systeem, waarbij mensen de keuze krijgen tussen twee uitbetalingsopties, te weten 1) de uitbetaling op de 25e van de lopende maand plaats vindt, waarbij indien van toepassing een verrekening van gewerkte uren toegepast wordt in de daaropvolgende maand (keuze-optie 1), 2) de uitbetaling plaatsvindt binnen tien kalenderdagen nadat het formulier Inkomstenopgave door het UWV is ontvangen (keuze-optie 2) en waarbij keuze-optie 1 of keuze optie 2 de standaardkeuze (default) is?</text:p>
      <text:p text:style-name="ifm_p_mt.3.76mm_ifm">Antwoord 4</text:p>
      <text:p text:style-name="ifm_p_ifm">Bij optie 1 krijgt de uitkeringsgerechtigde in de lopende maand een uitkering en worden inkomsten van de eerste maand in die maand geheel niet verrekend. Een nadeel van deze vertraagde manier van inkomensverrekening is dat er bij wisselend inkomen sprake is van grote schommelingen in het totaalinkomen (inkomen uit arbeid + WW-uitkering) per kalendermaand. In de ene kalendermaand kan zowel sprake zijn van inkomen uit arbeid als een volledige WW-uitkering, terwijl in de daaropvolgende kalendermaand sprake kan zijn van geen inkomen uit arbeid, maar evenmin recht bestaat op een WW-uitkering dan wel een (zeer) lage WW-uitkering. Het inkomen uit de eerste maand wordt immers verrekend met de WW-uitkering over de volgende maand. Daarmee biedt de WW geen stabiele inkomensgarantie. Een ander nadeel voor WW-gerechtigden en het UWV is dat door de vertraging van één kalendermaand er bij beëindiging van het recht op een WW-uitkering een bedrag moet worden teruggevorderd. (Kamerstuk 26 448, nr. 536, d.d. 8 juni 2015).</text:p>
      <text:p text:style-name="ifm_p_ifm">Bij optie 2 vindt uitbetaling plaats na afloop van de maand binnen tien dagen na ontvangst door UWV van de inkomstenopgave. Deze optie is de bestaande situatie. De doorlooptijd tussen de ontvangst van de inkomstenopgave en de betaalbaarstelling van de uitkering bedraagt gemiddeld 5 kalenderdagen (Kamerstuk 34 351, nr. 18 d.d. 30 juni 2016). De genoemde keuze-optie 1 hierbij acht ik onwenselijk om redenen die ik in de voorgaande alinea bij optie 1 heb uiteengezet. Mijn voorkeur blijft handhaving van het bestaande syst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de gevolgen van betaaldata van de WW sinds 1 juli 2015</dc:title>
    <meta:user-defined meta:name="OVERHEIDop.ParlID/DC.identifier">ah-tk-20162017-2609</meta:user-defined>
    <meta:user-defined meta:name="OVERHEIDop.vraagnummer">2017Z10599</meta:user-defined>
    <meta:user-defined meta:name="OVERHEIDop.aanhangselNummer">2609</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L.F. Asscher</meta:user-defined>
    <meta:user-defined meta:name="OVERHEIDop.vergaderjaar">2016-2017</meta:user-defined>
    <meta:user-defined meta:name="DCTERMS.W3CDTF/OVERHEIDop.datumOntvangst">2017-09-05</meta:user-defined>
    <meta:user-defined meta:name="OVERHEID.StatenGeneraal/DC.creator">Tweede Kamer der Staten-Generaal</meta:user-defined>
    <dc:language>nl</dc:language>
    <meta:user-defined meta:name="DCTERMS.alternative"/>
    <meta:user-defined meta:name="DC.title">Antwoord op vragen van het lid Van Kent over de gevolgen van betaaldata van de WW sinds 1 juli 2015</meta:user-defined>
    <meta:user-defined meta:name="DCTERMS.W3CDTF/DCTERMS.available">2017-09-05</meta:user-defined>
    <meta:user-defined meta:name="OVERHEIDop.publicationName">Kamervragen (Aanhangsel)</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