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Gerbrands</text:span> en <text:span text:style-name="ifm_span_font.bold_ifm">Agema</text:span> (beiden PVV) aan de Staatssecretaris van Volksgezondheid, Welzijn en Sport over <text:span text:style-name="ifm_span_font.italic_ifm">het bizarre bericht «In de zorg is gevoel belangrijker dan taalkennis»</text:span> (ingezonden 10 augustus 2017).</text:p>
      <text:p text:style-name="ifm_p_font.roman_mt.3.76mm_ifm">Antwoord van Staatssecretaris <text:span text:style-name="ifm_span_font.bold_ifm">Van Rijn</text:span> (Volksgezondheid, Welzijn en Sport) (ontvangen 4 september 2017)</text:p>
      <text:p text:style-name="ifm_p_mt.3.76mm_ifm">Vraag 1</text:p>
      <text:p text:style-name="ifm_p_ifm">Bent u bekend met het artikel «In de zorg is gevoel belangrijker dan taalkennis»?<text:note text:id="ID-2017Z10741-d37e49" text:note-class="footnote"><text:note-citation text:label="1 ">1</text:note-citation><text:note-body><text:p text:style-name="ifm_p_font.normal_size.6.93pt_mt..5mm_indent.-0.1161in_mleft.0.1161in_ifm">NRC, 9 augustus 2017</text:p></text:note-body></text:note></text:p>
      <text:p text:style-name="ifm_p_mt.3.76mm_ifm">Antwoord 1</text:p>
      <text:p text:style-name="ifm_p_ifm">Ja.</text:p>
      <text:p text:style-name="ifm_p_mt.3.76mm_ifm">Vraag 2 en 3</text:p>
      <text:p text:style-name="ifm_p_ifm">Deelt u de mening dat het te zot voor woorden is dat er 37.000 mensen ontslagen zijn, maar dat er nu maximaal wordt ingezet om vluchtelingen en statushouders aan te trekken?</text:p>
      <text:p text:style-name="ifm_p_ifm">Deelt u verder de mening dat het onacceptabel is dat normen en eisen waaraan iedere Nederlandse medewerker in de zorg moet voldoen, voor vluchtelingen en statushouders overboord worden gegooid?</text:p>
      <text:p text:style-name="ifm_p_mt.3.76mm_ifm">Antwoord 2 en 3</text:p>
      <text:p text:style-name="ifm_p_ifm">Het kabinet heeft de afgelopen jaren, veelal samen met werkgevers, werknemers en gemeenten, verschillende maatregelen genomen om de transities op de arbeidsmarkt op een verantwoorde manier te laten plaatsvinden. Daarbij heeft het kabinet ingezet op het voorkomen van onnodige ontslagen. Daar waar ontslag onvermijdelijk was, is ingezet op het mensen zo goed mogelijk naar een andere baan helpen. Denk hierbij onder andere aan de regionale sectorplannen en het akkoord van 4 december 2016 met vakbonden en gemeenten.</text:p>
      <text:p text:style-name="ifm_p_ifm">Om aan de stijgende vraag naar personeel te kunnen voldoen ligt er een grote opgave voor de zorgsector om voldoende nieuwe mensen aan te trekken en huidig personeel te behouden. In dat kader hebben partijen in de zorg de actieagenda «Aan het werk voor ouderen» opgesteld.</text:p>
      <text:p text:style-name="ifm_p_ifm">Ook op regionaal niveau worden talrijke initiatieven ontplooid om deze opgave aan te gaan. In Noord-Brabant heeft de tot het werkgeversverband Regioplus behorende werkgeversvereniging Transvorm het actieprogramma «Zonder Zorg 2020» opgesteld. Daarin committeren de deelnemende organisaties zich tot het nastreven van een verhouding van 15 opleidingsplaatsen op elke 100 zorginhoudelijke werkers. Om deze doelstelling te kunnen realiseren is het nodig de vijver van potentiële nieuwe medewerkers te vergroten. Daarbij wordt ook gekeken naar de recente toestroom van statushouders (erkende vluchtelingen volgens het Vluchtelingenverdrag). Statushouders mogen immers een opleiding volgen en werken in Nederland.</text:p>
      <text:p text:style-name="ifm_p_ifm">De kwaliteit en veiligheid van de zorg staat voorop. Daarbij is er geen onderscheid tussen de nieuw tot de Nederlandse zorgarbeidsmarkt toetredende statushouders en de al tot de zorgarbeidsmarkt behorende zorgprofessionals.</text:p>
      <text:p text:style-name="ifm_p_ifm">De Wet kwaliteit, klachten en geschillen zorg (Wkkgz) en de Wet Beroepen in de Individuele Gezondheidszorg (BIG) zijn gewoon van toepassing.</text:p>
      <text:p text:style-name="ifm_p_mt.3.76mm_ifm">Vraag 4</text:p>
      <text:p text:style-name="ifm_p_ifm">Wat vindt u van de uitspraak van Marc Veldhoven, aanjager van het project Zonder Zorg 2020, dat opleiding niet belangrijk is om voor mensen met dementie te kunnen zorgen?</text:p>
      <text:p text:style-name="ifm_p_mt.3.76mm_ifm">Antwoord 4</text:p>
      <text:p text:style-name="ifm_p_ifm">De heer Veldhoven stelt in het artikel dat mensen die bijvoorbeeld dementerenden gezelschap kunnen houden niet per se heel hoog opgeleid hoeven zijn. Daarmee zegt hij niet dat opleiding niet belangrijk is, maar bevestigt hij ook mijn overtuiging dat in de zorg werk op elk niveau zinvol en belangrijk is.</text:p>
      <text:p text:style-name="ifm_p_mt.3.76mm_ifm">Vraag 5</text:p>
      <text:p text:style-name="ifm_p_ifm">Wat vindt u van zijn uitspraak dat het spreken van de Nederlandse taal niet belangrijk is in de zorg voor mensen met dementie?</text:p>
      <text:p text:style-name="ifm_p_mt.3.76mm_ifm">Antwoord 5</text:p>
      <text:p text:style-name="ifm_p_ifm">Goede communicatie staat aan de basis van zorgverlening. De beheersing van de Nederlandse taal is daarbij van belang. Dit komt ook tot uiting in wet- en regelgeving. Zo bepaalt de wet Geneeskundige behandelingsovereenkomst dat hulpverlener en patiënt elkaar goed moeten kunnen begrijpen. De wet BIG stelt eisen omtrent het niveau van taalkennis om in aanmerking te komen voor BIG registratie. Voor beroepen waarvoor geen BIG registratie verplicht is, geldt geen taalcontrole vooraf. In de Wkkgz staat evenwel dat de zorgverlener goede zorg moet verlenen. Dat betekent onder andere dat zorgverleners voldoende moeten kunnen communiceren met de patiënten om goede en veilige zorg te kunnen verlenen.</text:p>
      <text:p text:style-name="ifm_p_ifm">De individuele zorgaanbieder is verantwoordelijk voor het dusdanig organiseren van de zorg dat dit leidt tot het leveren van goede zorg.</text:p>
      <text:p text:style-name="ifm_p_ifm">De gestelde normen en eisen waaraan medewerkers in de zorg moeten voldoen zijn in Nederland voor iedereen hetzelfde. Deze normen en eisen gelden dus ook voor vluchtelingen met een verblijfsvergunning (statushouders).</text:p>
      <text:p text:style-name="ifm_p_mt.3.76mm_ifm">Vraag 6</text:p>
      <text:p text:style-name="ifm_p_ifm">Wat vindt u van het feit dat er bij vluchtelingen en statushouders geen verklaring omtrent het gedrag (VOG) opgevraagd kan worden en we dus niet weten of ouderen veilig zijn in de zorg?</text:p>
      <text:p text:style-name="ifm_p_mt.3.76mm_ifm">Antwoord 6</text:p>
      <text:p text:style-name="ifm_p_ifm">Voor deze mensen kan wel een VOG worden aangevraagd. Bij de beoordeling van die aanvraag wordt bekeken of er in ons Justitieel Documentatiesysteem (JDS) feiten bekend zijn, die indien herhaald een bezwaar zouden zijn voor het vervullen van de functie waarvoor de VOG wordt aangevraagd. Het gaat bij statushouders dan om alle strafrechtelijke zaken vanaf het moment dat zij in Nederland zijn binnengekomen. Dat wil zeggen dat ook de periode dat iemand in procedure zat voor verkrijging van een verblijfstatus als toegelaten vluchteling wordt meegenomen.</text:p>
      <text:p text:style-name="ifm_p_mt.3.76mm_ifm">Vraag 7, 8 en 9</text:p>
      <text:p text:style-name="ifm_p_ifm">Hoe verhoudt dit alles zich tot het verbeteren van de zorg voor ouderen in het algemeen en de zorg voor mensen met dementie in het bijzonder?</text:p>
      <text:p text:style-name="ifm_p_ifm">Hoe denkt u dat dit voor al die medewerkers is die zich kapot werken in de ouderenzorg en allemaal bezig zijn om de kwaliteit van de zorg naar een hoger plan te trekken? Waarom moeten zij nu lijdzaam toezien hoe de eisen en normen voor het werken in de zorg tot een triest dieptepunt worden teruggebracht?</text:p>
      <text:p text:style-name="ifm_p_ifm">Bent u bereid om deze schandalige ontwikkeling per direct te stoppen?</text:p>
      <text:p text:style-name="ifm_p_mt.3.76mm_ifm">Antwoord 7, 8 en 9</text:p>
      <text:p text:style-name="ifm_p_ifm">Kwaliteit van zorg staat voorop. Zorgprofessionals zijn in het algemeen zeer gedreven en hechten zeer aan het kunnen leveren van voldoende en goede zorg. De beschikbaarheid van voldoende gekwalificeerd personeel is erg belangrijk. Daar wordt ook vol door partijen op ingezet. Daarnaast is het heel belangrijk om fors in te zetten op technologie en innovatie.</text:p>
      <text:p text:style-name="ifm_p_ifm">Het aanboren van een nieuwe groep potentiële medewerkers biedt, zeker bij een krappe arbeidsmarkt, nieuwe mogelijkheden om het aantal medewerkers op peil te brengen en te houden. De (kwaliteits)eisen waaraan medewerkers in de zorg moeten voldoen veranderen niet als er een nieuwe doelgroep wordt aangeboord. De individuele zorginstellingen blijven verantwoordelijk voor de kwaliteit van hun personeel en het voldoen aan de randvoorwaarden die daaraan vanuit wet- en regelgeving gesteld worden.</text:p>
      <text:p text:style-name="ifm_p_ifm">De Inspectie van de Gezondheidszorg houdt toezicht op de kwaliteit van zorg, onder meer op eisen die op basis van de Wkkgz aan de zorginstellingen worden gesteld. Als de IGZ daar aanleiding toe ziet zal zij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rbrands en Agema over het bizarre bericht 'In de zorg is gevoel belangrijker dan taalkennis'</dc:title>
    <meta:user-defined meta:name="OVERHEIDop.ParlID/DC.identifier">ah-tk-20162017-2607</meta:user-defined>
    <meta:user-defined meta:name="OVERHEIDop.vraagnummer">2017Z10741</meta:user-defined>
    <meta:user-defined meta:name="OVERHEIDop.aanhangselNummer">260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Antwoord op vragen van de leden Gerbrands en Agema over het bizarre bericht 'In de zorg is gevoel belangrijker dan taalkennis'</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