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de leden <text:span text:style-name="ifm_span_font.bold_ifm">Gerbrands</text:span> en <text:span text:style-name="ifm_span_font.bold_ifm">Agema</text:span> (beiden PVV) aan de Staatssecretaris van Volksgezondheid, Welzijn en Sport over <text:span text:style-name="ifm_span_font.italic_ifm">het bericht dat verpleeghuizen Careyn bijna kopje-onder gaan</text:span> (ingezonden 15 augustus 2017).</text:p>
      <text:p text:style-name="ifm_p_font.roman_mt.3.76mm_ifm">Antwoord van Staatssecretaris <text:span text:style-name="ifm_span_font.bold_ifm">Van Rijn</text:span> (Volksgezondheid, Welzijn en Sport) (ontvangen 4 september 2017)</text:p>
      <text:p text:style-name="ifm_p_mt.3.76mm_ifm">Vraag 1</text:p>
      <text:p text:style-name="ifm_p_ifm">Bent u bekend met het bericht «Verpleeghuizen Careyn gaan bijna kopje-onder»?<text:note text:id="ID-2017Z10823-d37e61" text:note-class="footnote"><text:note-citation text:label="1 ">1</text:note-citation><text:note-body><text:p text:style-name="ifm_p_font.normal_size.6.93pt_mt..5mm_indent.-0.1161in_mleft.0.1161in_ifm">AD, 12 augustus 2017</text:p></text:note-body></text:note></text:p>
      <text:p text:style-name="ifm_p_mt.3.76mm_ifm">Antwoord 1</text:p>
      <text:p text:style-name="ifm_p_ifm">Ja.</text:p>
      <text:p text:style-name="ifm_p_mt.3.76mm_ifm">Vraag 2</text:p>
      <text:p text:style-name="ifm_p_ifm">Deelt u de mening dat het hebben van een speciaal draaiboek voor inspectiebezoeken maar een doel heeft en dat is de Inspectie voor de Gezondheidszorg (IGZ) om de tuin leiden? Zo nee, waarom niet?</text:p>
      <text:p text:style-name="ifm_p_mt.3.76mm_ifm">Antwoord 2</text:p>
      <text:p text:style-name="ifm_p_ifm">De IGZ mag vanzelfsprekend nooit in de uitvoering van haar taken belemmerd worden. De IGZ geeft zelf aan niet belemmerd te worden in haar werk en het kunnen komen tot een goed oordeel over Careyn. Careyn geeft aan met het algemeen geformuleerd draaiboek geen andere bedoeling te hebben dan om medewerkers adequaat toe te rusten teneinde het IGZ-bezoek goed en professioneel te laten verlopen. Het draaiboek heeft met name een faciliterend karakter. Bijvoorbeeld om ervoor te zorgen dat de documenten, waarvan Careyn verwacht dat de IGZ ze wil hebben, bij binnenkomst zo snel mogelijk klaar liggen.</text:p>
      <text:p text:style-name="ifm_p_mt.3.76mm_ifm">Vraag 3</text:p>
      <text:p text:style-name="ifm_p_ifm">Deelt u tevens de mening dat de IGZ vooral onaangekondigde bezoeken moet afleggen, omdat alleen dat een eerlijk beeld geeft van de situatie?</text:p>
      <text:p text:style-name="ifm_p_mt.3.76mm_ifm">Antwoord 3</text:p>
      <text:p text:style-name="ifm_p_ifm">Alle bezoeken bij Careyn ter beoordeling van de aanwijzing zijn onaangekondigd. Careyn is vooraf niet op de hoogte welke locaties door de IGZ bezocht worden en wanneer. Daarnaast ontvangt de IGZ resultaatverslagen en worden gesprekken gevoerd met onder andere de cliëntenraad, de verpleegkundige adviesraad en de Raad van Bestuur. Op deze wijze vormt de IGZ zich een totaalbeeld van Careyn.</text:p>
      <text:p text:style-name="ifm_p_mt.3.76mm_ifm">Vraag 4 en 5</text:p>
      <text:p text:style-name="ifm_p_ifm">Vindt u dat het onacceptabel is dat medewerkers voorafgaand aan een inspectiebezoek worden geïnstrueerd dat zij geen persoonlijk ongenoegen mogen uiten en geen ongevraagde extra informatie mogen geven? Zo nee, waarom niet?</text:p>
      <text:p text:style-name="ifm_p_ifm">Welke stappen gaat u ondernemen om deze praktijken een halt toe te roepen?</text:p>
      <text:p text:style-name="ifm_p_mt.3.76mm_ifm">Antwoord 4 en 5</text:p>
      <text:p text:style-name="ifm_p_ifm">Ik vind het belangrijk dat medewerkers zich vrij moeten kunnen voelen om informatie te geven aan de IGZ, zodat deze haar toezicht goed kan uitvoeren. Een zin ten aanzien van het niet mogen uiten van persoonlijk ongenoegen wekt inderdaad een verkeerde indruk. Careyn heeft desgevraagd laten weten dat dit zeker niet de bedoeling is. Het is de verantwoordelijkheid van de IGZ om een oordeel te vormen over de kwaliteit van zorg. Onder andere door middel van (onaangekondigde) bezoeken aan de locaties van Careyn geeft de IGZ hier invulling aan. Ik heb momenteel geen aanwijzingen die er op wijzen dat de IGZ hierin wordt gehinderd.</text:p>
      <text:p text:style-name="ifm_p_mt.3.76mm_ifm">Vraag 6</text:p>
      <text:p text:style-name="ifm_p_ifm">Komt de veiligheid van de bewoners in gevaar doordat er met niet-gediplomeerde vakantiekrachten gewerkt wordt? Bent u ook heel benieuwd of deze vakantiekrachten ook ingezet worden tijdens de inspectiebezoeken?</text:p>
      <text:p text:style-name="ifm_p_mt.3.76mm_ifm">Antwoord 6</text:p>
      <text:p text:style-name="ifm_p_ifm">Desgevraagd laat Careyn weten dat er in de zomerperiode onder begeleiding wordt gewerkt met niet-gediplomeerde vakantiekrachten voor ondersteunende werkzaamheden. Niet-gediplomeerde vakantiekrachten zijn veelal stagiaires van de HBO-V of andere medische opleidingen die een stageverleden hebben bij en dus bekend zijn met Careyn. De vakantiekrachten worden altijd ondersteunend ingezet; de verantwoordelijkheid ligt te allen tijde bij gediplomeerde professionals die aanwezig zijn op de werkvloer.</text:p>
      <text:p text:style-name="ifm_p_ifm">Het is aan de IGZ om te bepalen of de kwaliteit en de veiligheid van bewoners adequaat is, ook als er vakantiekrachten aanwezig zijn.</text:p>
      <text:p text:style-name="ifm_p_mt.3.76mm_ifm">Vraag 7</text:p>
      <text:p text:style-name="ifm_p_ifm">Deelt u de mening dat de bedrijfsvoering verziekt is en dat groter niet altijd beter is?</text:p>
      <text:p text:style-name="ifm_p_mt.3.76mm_ifm">Antwoord 7</text:p>
      <text:p text:style-name="ifm_p_ifm">Groter is inderdaad niet altijd beter. Hoewel de grootte van een instelling geen verband hoeft te houden met de kwaliteit van zorg, omdat ook een grote organisatie de zorg kleinschalig kan organiseren, dreigt ook het gevaar van een te grote overhead en bureaucratie. Daarvoor moet gewaakt worden.</text:p>
      <text:p text:style-name="ifm_p_mt.3.76mm_ifm">Vraag 8</text:p>
      <text:p text:style-name="ifm_p_ifm">Vindt u dat de IGZ nu eindelijk eens de opsplitsingsbevoegdheid moet krijgen, zodat deze organisatie opgeknipt kan worden in kleine locaties en zo opnieuw kan beginnen?</text:p>
      <text:p text:style-name="ifm_p_mt.3.76mm_ifm">Antwoord 8</text:p>
      <text:p text:style-name="ifm_p_ifm">De IGZ ziet toe op de kwaliteit van zorg. Als die in het geding is, zal door de raad van bestuur naar alle randvoorwaarden moeten worden gekeken, inclusief de organisatoris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rbrands en Agema over het bericht dat verpleeghuizen Careyn bijna kopje-onder gaan</dc:title>
    <meta:user-defined meta:name="OVERHEIDop.ParlID/DC.identifier">ah-tk-20162017-2606</meta:user-defined>
    <meta:user-defined meta:name="OVERHEIDop.vraagnummer">2017Z10823</meta:user-defined>
    <meta:user-defined meta:name="OVERHEIDop.aanhangselNummer">260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Antwoord op vragen van de leden Gerbrands en Agema over het bericht dat verpleeghuizen Careyn bijna kopje-onder gaan</meta:user-defined>
    <meta:user-defined meta:name="DCTERMS.W3CDTF/DCTERMS.available">2017-09-05</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