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5</text:p>
      <text:p text:style-name="ifm_p_font.roman_mt.3.76mm_ifm">Vragen van het lid <text:span text:style-name="ifm_span_font.bold_ifm">Marijnissen</text:span> (SP) aan de Staatssecretaris van Volksgezondheid, Welzijn en Sport over <text:span text:style-name="ifm_span_font.italic_ifm">de misstanden bij zorginstelling Careyn</text:span> (ingezonden 15 augustus 2017).</text:p>
      <text:p text:style-name="ifm_p_font.roman_mt.3.76mm_ifm">Antwoord van Staatssecretaris <text:span text:style-name="ifm_span_font.bold_ifm">Van Rijn</text:span> (Volksgezondheid, Welzijn en Sport) (ontvangen 4 september 2017)</text:p>
      <text:p text:style-name="ifm_p_mt.3.76mm_ifm">Vraag 1</text:p>
      <text:p text:style-name="ifm_p_ifm">Hoe oordeelt u over de situatie bij zorginstelling Careyn, waar zowel de zorg, als de arbeidsomstandigheden als de financiën niet op orde blijken te zijn?<text:note text:id="ID-2017Z10824-d37e58" text:note-class="footnote"><text:note-citation text:label="1 ">1</text:note-citation><text:note-body><text:p text:style-name="ifm_p_font.normal_size.6.93pt_mt..5mm_indent.-0.1161in_mleft.0.1161in_ifm">http://www.ad.nl/binnenland/het-is-erop-of-eronder-voor-verpleeghuizen-van-careyn~acd25abd/</text:p></text:note-body></text:note></text:p>
      <text:p text:style-name="ifm_p_mt.3.76mm_ifm">Antwoord 1</text:p>
      <text:p text:style-name="ifm_p_ifm">Naar aanleiding van berichtgeving over Careyn in het Algemeen Dagblad van 12 augustus jl. heeft Careyn een verklaring afgegeven. Hierin stelt Careyn dat er keihard wordt gewerkt om de kwaliteit van zorg op orde te brengen en om financieel gezond te worden. Zij zijn er van overtuigd hierin te slagen. De Raad van Bestuur en de Raad van Toezicht zijn hiervoor verantwoordelijk. In de verklaring spreekt Careyn tegen dat de komende maand beslissend is voor Careyn, zoals wordt gesteld in het artikel van het AD.</text:p>
      <text:p text:style-name="ifm_p_ifm">De Raad van Bestuur en de Raad van Toezicht hebben begin dit jaar bij het opstellen respectievelijk goedkeuren van de jaarrekening 2016 vastgesteld dat Careyn de werkzaamheden in 2017 kan voorzetten (continuïteit van werkzaamheden). In zijn verklaring bij het jaarverslag 2016 van mei dit jaar heeft de accountant dit oordeel over de continuïteit van de organisatie van Careyn ondersteund met de toelichtende paragraaf dat er natuurlijk wel risico‘s zijn op dit punt. Tevens heeft de accountant Careyn recent laten weten dat de huidige kaspositie van Careyn geen bedreiging inhoudt voor de continuïteit vanuit financieel perspectief op de korte termijn. Daarnaast heb ik ten aanzien van de financiële positie van Careyn nadere informatie gevraagd aan de NZa. De NZa heeft op basis van de verkregen informatie op dit moment geen aanleiding te veronderstellen dat de continuïteit van zorg voor de cliënten van Careyn op korte termijn in gevaar is. De NZa zal de komende tijd de vinger aan de pols houden bij zorgverzekeraars en Wlz-uitvoerders om erop toe te zien dat de continuïteit van zorg niet in gevaar komt.</text:p>
      <text:p text:style-name="ifm_p_ifm">Uit deze mij ter beschikking gestelde informatie blijkt dus niet dat er op korte termijn financiële problemen zouden zijn. Ik verwijs hiervoor ook naar hetgeen ik hierover in mijn beantwoording van de overige vragen heb meegenomen.</text:p>
      <text:p text:style-name="ifm_p_ifm">Op het terrein van de kwaliteit van zorg komt de IGZ in oktober met haar bevindingen. Ik wacht dit oordeel af.</text:p>
      <text:p text:style-name="ifm_p_mt.3.76mm_ifm">Vraag 2</text:p>
      <text:p text:style-name="ifm_p_ifm">Hoe kan het dat zorginstelling Careyn al zo lang te kampen heeft met grote problemen rondom kwaliteit van zorg en organisatie en dat de situatie maar niet verbetert, sterker nog verslechtert?</text:p>
      <text:p text:style-name="ifm_p_mt.3.76mm_ifm">Antwoord 2</text:p>
      <text:p text:style-name="ifm_p_ifm">Careyn komt uit een moeilijke situatie. Het nieuwe bestuur van Careyn en de medewerkers zijn hard aan het werk met het verbeteren van de kwaliteit van zorg en het op orde brengen van de financiën. Dit is een proces van de lange adem en is volop gaande. Over de kwaliteit van zorg bij Careyn wacht ik het oordeel van de IGZ af die in oktober met haar bevindingen komt.</text:p>
      <text:p text:style-name="ifm_p_ifm">Zie hiervoor ook mijn antwoorden op de vragen van de leden Gerbrands en Agema (beiden PVV) (Aanhangsel Handelingen, vergaderjaar 2016–2017, nr. 2606).</text:p>
      <text:p text:style-name="ifm_p_mt.3.76mm_ifm">Vraag 3</text:p>
      <text:p text:style-name="ifm_p_ifm">Hoe oordeelt u over de signalen dat zorgmedewerkers vertrekken omdat de arbeidsomstandigheden zo slecht zijn? Hoe verhoudt zich dit, wat u betreft, tot het extra geld dat wordt uitgetrokken voor meer zorgmedewerkers in de verpleeghuizen?</text:p>
      <text:p text:style-name="ifm_p_mt.3.76mm_ifm">Antwoord 3</text:p>
      <text:p text:style-name="ifm_p_ifm">Het signaal dat medewerkers vertrekken is zorgelijk. Careyn laat weten dat er veel inzet is om zorgmedewerkers vast te houden. Er is sprake van een hoog ziekteverzuim en een lastige arbeidsmarkt, met name in Utrecht (stad en regio). Careyn voert een grootschalige wervingscampagne en zet in op behoud van bestaande medewerkers, ondermeer door een actief scholingsbeleid.</text:p>
      <text:p text:style-name="ifm_p_ifm">Het extra geld moet er toe bijdragen dat extra personeel wordt geworven. Dit geld is immers juist bedoeld voor instellingen die dit het hardste nodig hebben. Door het extra geld wordt de kwaliteit van zorg verbeterd. Ook draagt dit bij aan betere arbeidsomstandigheden omdat de werkdruk zo wordt verlicht. Hiermee kan het extra geld naast verbetering van kwaliteit van zorg ook zorgen voor het behoud van personeel.</text:p>
      <text:p text:style-name="ifm_p_mt.3.76mm_ifm">Vraag 4</text:p>
      <text:p text:style-name="ifm_p_ifm">Wat vindt u van de signalen dat er veel met (vaak onbekende) uitzendkrachten wordt gewerkt? Wat vindt u van de signalen dat uitzendkrachten niet in vaste dienst willen omdat Careyn ze dan zo weinig zeggenschap geeft over werktijden?</text:p>
      <text:p text:style-name="ifm_p_mt.3.76mm_ifm">Antwoord 4</text:p>
      <text:p text:style-name="ifm_p_ifm">Ik ben in het algemeen voorstander van zoveel mogelijk vaste krachten. In de praktijk blijkt vaak een mix noodzakelijk vanwege het feit dat niet alle medewerkers gebonden willen zijn aan een vast rooster. Zoals aangegeven in het antwoord op vraag 3 zet Careyn grootschalig in op het werven van nieuw vast personeel.</text:p>
      <text:p text:style-name="ifm_p_mt.3.76mm_ifm">Vraag 5</text:p>
      <text:p text:style-name="ifm_p_ifm">Wat vindt u ervan dat het erop lijkt dat er flinke misrekeningen in de begroting zijn gemaakt waardoor Careyn een miljoenenverlies boven het hoofd hangt? Hoe verhoudt zich dit tot de extra miljoenen die Careyn dit jaar gekregen heeft om de kwaliteit van zorg te verbeteren? Hoe is het mogelijk dat zorgbestuurders zulke grote fouten maken met verstrekkende gevolgen voor ouderen en medewerkers?</text:p>
      <text:p text:style-name="ifm_p_mt.3.76mm_ifm">Antwoord 5</text:p>
      <text:p text:style-name="ifm_p_ifm">De extra middelen zijn juist bedoeld om de kwaliteit van zorg te verbeteren bij die instellingen die dit het hardst nodig hebben. Careyn laat weten het extra geld in te zetten voor de (bovenformatieve) inzet van kwaliteitsverpleegkundigen en extra scholing van zorgmedewerkers.</text:p>
      <text:p text:style-name="ifm_p_ifm">Het op- en vaststellen van de begroting is de verantwoordelijkheid van de Raad van Bestuur, waarna deze ter goedkeuring wordt voorgelegd aan de Raad van Toezicht van Careyn. Er is inmiddels een nieuw bestuur bij Careyn aangetreden, die de vernieuwing heeft ingezet. Het bestuur werkt in samenspraak met de medezeggenschapsorganen aan een nieuw plan met bijbehorende begroting.</text:p>
      <text:p text:style-name="ifm_p_ifm">Zie hiervoor ook mijn antwoorden op de vragen van de leden Gerbrands en Agema (beiden PVV) (Aanhangsel Handelingen, vergaderjaar 2016–2017, nr. 2606).</text:p>
      <text:p text:style-name="ifm_p_mt.3.76mm_ifm">Vraag 6</text:p>
      <text:p text:style-name="ifm_p_ifm">Wat vindt u van de uitspraak van een leidinggevende dat de werkcultuur bij Careyn is verziekt: «Careyn is een financiële organisatie geworden, het heeft geen zak meer met zorg te maken»?<text:note text:id="ID-2017Z10824-d37e97" text:note-class="footnote"><text:note-citation text:label="2 ">2</text:note-citation><text:note-body><text:p text:style-name="ifm_p_font.normal_size.6.93pt_mt..5mm_indent.-0.1161in_mleft.0.1161in_ifm">http://www.ad.nl/binnenland/het-is-erop-of-eronder-voor-verpleeghuizen-van-careyn~acd25abd/</text:p></text:note-body></text:note> Herkent u dit?</text:p>
      <text:p text:style-name="ifm_p_mt.3.76mm_ifm">Antwoord 6</text:p>
      <text:p text:style-name="ifm_p_ifm">Zie hiervoor mijn antwoorden op de vragen van de leden Gerbrands en Agema (beiden PVV) (Aanhangsel Handelingen, vergaderjaar 2016–2017, nr. 2606) en het antwoord op vraag 2.</text:p>
      <text:p text:style-name="ifm_p_mt.3.76mm_ifm">Vraag 7</text:p>
      <text:p text:style-name="ifm_p_ifm">Herinnert u zich dat u vorig jaar zomer, toen de zwarte lijst van de Inspectie voor de Gezondheidszorg (IGZ) verscheen, in het Kamerdebat hierover zei te zullen ingrijpen bij zorgorganisaties op deze lijst, waar het in oktober dat jaar (2016) nog niet op orde was?</text:p>
      <text:p text:style-name="ifm_p_ifm">Heeft u destijds ingegrepen bij Careyn dat prominent op die lijst stond en waar het nu allerminst op orde is? Zo ja, wat heeft u gedaan? Zo nee, waarom niet?</text:p>
      <text:p text:style-name="ifm_p_mt.3.76mm_ifm">Antwoord 7</text:p>
      <text:p text:style-name="ifm_p_ifm">Vanwege het tekortschieten van de kwaliteit van zorg heeft de IGZ aan Careyn op 7 november 2016 een aanwijzing gegeven. Mede naar aanleiding hiervan zijn diverse maatregelen genomen om de kwaliteit van zorg te verbeteren en de financiën op orde te krijgen:</text:p>
      <text:p text:style-name="ifm_p_ifm">Medio december heeft Careyn de maatregelen die zij op korte termijn neemt verwoord in een plan van aanpak. Dit plan van aanpak hebben zij gedeeld met de IGZ en periodiek wordt de IGZ geïnformeerd over de voortgang van de maatregelen;</text:p>
      <text:p text:style-name="ifm_p_ifm">Er is een interventieteam ingesteld bij Careyn dat Careyn ondersteunt met advies over de te nemen maatregelen voor de middellange termijn;</text:p>
      <text:p text:style-name="ifm_p_ifm">Er hebben diverse wisselingen in zowel de Raad van Bestuur als de Raad van Toezicht plaatsgevonden;</text:p>
      <text:p text:style-name="ifm_p_ifm">Careyn wordt ondersteund vanuit het programma Waardigheid en Trots om de ingezette maatregelen te versnellen en te borgen;</text:p>
      <text:p text:style-name="ifm_p_ifm">Careyn ontvangt extra geld uit de beschikbaar gestelde 100 miljoen euro voor de verpleeghuizen die dit het hardst nodig hebben.</text:p>
      <text:p text:style-name="ifm_p_mt.3.76mm_ifm">Vraag 8</text:p>
      <text:p text:style-name="ifm_p_ifm">Hebt u kennisgenomen van de berichten dat de financiële positie van Careyn steeds slechter wordt en dat de organisatie wellicht failliet dreigt te gaan? Wat is uw oordeel hierover? Deelt u de mening dat faillissementen niet in de zorg thuishoren? Wat gaat u doen om een mogelijk faillissement bij Careyn te voorkomen?</text:p>
      <text:p text:style-name="ifm_p_mt.3.76mm_ifm">Antwoord 8</text:p>
      <text:p text:style-name="ifm_p_ifm">Zie hiervoor mijn antwoord op vraag 1.</text:p>
      <text:p text:style-name="ifm_p_mt.3.76mm_ifm">Vraag 9</text:p>
      <text:p text:style-name="ifm_p_ifm">Deelt u de mening dat de door de nieuwe bestuursvoorzitter van Careyn, de heer Marco Meerdink, aangekondigde flinke bezuinigingen absoluut niet de directe zorg en directe zorgmedewerkers mogen raken?</text:p>
      <text:p text:style-name="ifm_p_mt.3.76mm_ifm">Antwoord 9</text:p>
      <text:p text:style-name="ifm_p_ifm">Ik acht het inderdaad van belang dat de maatregelen die worden genomen in het teken staan van het verbeteren van de kwaliteit van de directe zorg.</text:p>
      <text:p text:style-name="ifm_p_mt.3.76mm_ifm">Vraag 10</text:p>
      <text:p text:style-name="ifm_p_ifm">Wat is uw oordeel over de uitspraak van de voormalige bestuursvoorzitter van Careyn, de heer Rob van Dam, die met meer dan twee ton per jaar riant meer verdiende dan de Minister-President, dat hij zijn uurloon «best karig» vond, dit in het licht van de wanprestatie die bij Careyn is geleverd?<text:note text:id="ID-2017Z10824-d37e132" text:note-class="footnote"><text:note-citation text:label="3 ">3</text:note-citation><text:note-body><text:p text:style-name="ifm_p_font.normal_size.6.93pt_mt..5mm_indent.-0.1161in_mleft.0.1161in_ifm">https://www.trouw.nl/home/zorgbestuurder-ik-heb-deze-week-gedacht-bekijk-het-allemaal-maar-~aff0b513/</text:p></text:note-body></text:note></text:p>
      <text:p text:style-name="ifm_p_mt.3.76mm_ifm">Antwoord 10</text:p>
      <text:p text:style-name="ifm_p_ifm">De uitspraken zijn voor de rekening van de heer Van Dam. Ik heb een andere mening. De regering heeft met de Wet Normering Topinkomens regels gesteld ten aanzien van de (hoogte van) salarissen van bestuurders.</text:p>
      <text:p text:style-name="ifm_p_mt.3.76mm_ifm">Vraag 11</text:p>
      <text:p text:style-name="ifm_p_ifm">Wat vindt u ervan dat ondanks een interventieteam en ondanks extra geld, een jaar nadat de IGZ alle 27 verpleeghuizen van Careyn op de zwarte lijst plaatste, Careyn er zo slecht voor staat? Vindt u dat u als verantwoordelijk bewindspersoon voldoende heeft gedaan?</text:p>
      <text:p text:style-name="ifm_p_mt.3.76mm_ifm">Antwoord 11</text:p>
      <text:p text:style-name="ifm_p_ifm">Vanwege het tekortschieten van de kwaliteit van zorg heeft de IGZ aan Careyn op 7 november 2016 een aanwijzing gegeven. Mede naar aanleiding hiervan zijn diverse maatregelen genomen om de kwaliteit van zorg te verbeteren en de financiën op orde te krijgen. Zie daarvoor het antwoord op vraag 7.</text:p>
      <text:p text:style-name="ifm_p_ifm">Over hoe Careyn er voor staat verwijs ik u naar de antwoorden op vraag 1 over de financiële positie van Careyn. Voor wat betreft de kwaliteit wacht ik het oordeel van de IGZ af die in oktober met haar bevindingen komt.</text:p>
      <text:p text:style-name="ifm_p_mt.3.76mm_ifm">Vraag 12</text:p>
      <text:p text:style-name="ifm_p_ifm">Wat gaat u doen om de situatie bij Careyn nu echt op orde te krijgen?</text:p>
      <text:p text:style-name="ifm_p_mt.3.76mm_ifm">Antwoord 12</text:p>
      <text:p text:style-name="ifm_p_ifm">Zie mijn antwoord op vraag 7.</text:p>
      <text:h text:style-name="ifm_p_font.bold_mt.5.08mm_page.keep-with-next_ifm" text:outline-level="2">Toelichting:</text:h>
      <text:p text:style-name="ifm_p_mt.4.23mm_ifm">Deze vragen dienen ter aanvulling op eerdere vragen terzake van de leden Gerbrands en Agema (beiden PVV), ingezonden 15 augustus 2017 (Aanhangsel Handelingen, vergaderjaar 2016–2017, nr. 26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de misstanden bij zorginstelling Careyn</dc:title>
    <meta:user-defined meta:name="OVERHEIDop.ParlID/DC.identifier">ah-tk-20162017-2605</meta:user-defined>
    <meta:user-defined meta:name="OVERHEIDop.vraagnummer">2017Z10824</meta:user-defined>
    <meta:user-defined meta:name="OVERHEIDop.aanhangselNummer">2605</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9-04</meta:user-defined>
    <meta:user-defined meta:name="OVERHEID.StatenGeneraal/DC.creator">Tweede Kamer der Staten-Generaal</meta:user-defined>
    <dc:language>nl</dc:language>
    <meta:user-defined meta:name="DCTERMS.alternative"/>
    <meta:user-defined meta:name="DC.title">Antwoord op vragen van het lid Marijnissen over de misstanden bij zorginstelling Careyn</meta:user-defined>
    <meta:user-defined meta:name="DCTERMS.W3CDTF/DCTERMS.available">2017-09-05</meta:user-defined>
    <meta:user-defined meta:name="OVERHEIDop.publicationName">Kamervragen (Aanhangsel)</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