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3</text:p>
      <text:p text:style-name="ifm_p_font.roman_mt.3.76mm_ifm">Vragen van het lid <text:span text:style-name="ifm_span_font.bold_ifm">Hijink</text:span> (SP) aan de Minister van Economische Zaken en de Staatssecretaris van Veiligheid en Justitie over <text:span text:style-name="ifm_span_font.italic_ifm">betalen door data te delen en de verkoop van consumentendata aan bedrijven en de overheid</text:span> (ingezonden 27 juli 2017).</text:p>
      <text:p text:style-name="ifm_p_font.roman_mt.3.76mm_ifm">Mededeling van Minister <text:span text:style-name="ifm_span_font.bold_ifm">Kamp</text:span> (Economische Zaken) (ontvangen 4 september 2017).</text:p>
      <text:p text:style-name="ifm_p_mt.3.76mm_ifm">Vraag 1</text:p>
      <text:p text:style-name="ifm_p_ifm">Heeft u kennisgenomen van de artikelen «Betalen door data te delen»<text:note text:id="ID-2017Z10598-d37e58" text:note-class="footnote"><text:note-citation text:label="1 ">1</text:note-citation><text:note-body><text:p text:style-name="ifm_p_font.normal_size.6.93pt_mt..5mm_indent.-0.1161in_mleft.0.1161in_ifm">http://www.telegraaf.nl/dft/tech/28685279/__Betalen_door_data_te_delen__.html</text:p></text:note-body></text:note> en «Roomba maker may share maps of users» homes with Google, Amazon or Apple»<text:note text:id="ID-2017Z10598-d37e67" text:note-class="footnote"><text:note-citation text:label="2 ">2</text:note-citation><text:note-body><text:p text:style-name="ifm_p_font.normal_size.6.93pt_mt..5mm_indent.-0.1161in_mleft.0.1161in_ifm">https://www.theguardian.com/technology/2017/jul/25/roomba-maker-could-share-maps-users-homes-google-amazon-apple-irobot-robot-vacuum?utm_source=dlvr.it&amp;utm_medium=twitter</text:p></text:note-body></text:note>?</text:p>
      <text:p text:style-name="ifm_p_mt.3.76mm_ifm">Vraag 2</text:p>
      <text:p text:style-name="ifm_p_ifm">Vindt u het wenselijk dat producten of diensten gratis of met korting kunnen worden aangeschaft wanneer consumenten sociale media gegevens – waaronder de vriendenkring, interesses en persoonsgegevens – moeten afstaan?</text:p>
      <text:p text:style-name="ifm_p_mt.3.76mm_ifm">Vraag 3</text:p>
      <text:p text:style-name="ifm_p_ifm">Vindt u dat mensen voldoende bewust worden gemaakt van de gevolgen van het prijsgeven van persoonlijke data om ergens korting op te kunnen krijgen? Vindt u het bijvoorbeeld voldoende als het bedrijf betreffende voorwaarden alleen opneemt in de algemene voorwaarden, zoals in Engeland – bij wijze van experiment – gebeurde bij een WiFi-provider die mensen verplicht stelde toiletten schoon te maken?<text:note text:id="ID-2017Z10598-d37e88" text:note-class="footnote"><text:note-citation text:label="3 ">3</text:note-citation><text:note-body><text:p text:style-name="ifm_p_font.normal_size.6.93pt_mt..5mm_indent.-0.1161in_mleft.0.1161in_ifm">http://webwereld.nl/netwerken/99903-gratis-wifi-eerst-wc-s-schoonmaken</text:p></text:note-body></text:note></text:p>
      <text:p text:style-name="ifm_p_mt.3.76mm_ifm">Vraag 4</text:p>
      <text:p text:style-name="ifm_p_ifm">Hoe wenselijk vindt u het dat huishoudelijke apparatuur privacygevoelige informatie deelt met de fabrikanten en derde (commerciële) partijen?</text:p>
      <text:p text:style-name="ifm_p_mt.3.76mm_ifm">Vraag 5</text:p>
      <text:p text:style-name="ifm_p_ifm">Vindt u dat Google of de overheid, bijvoorbeeld via data verkregen door een stofzuiger, inzicht moet kunnen hebben in het fysieke leefomgeving van een woning, het schoonmaakgedrag van gezinnen en andere privacygevoelige details?</text:p>
      <text:p text:style-name="ifm_p_mt.3.76mm_ifm">Vraag 6</text:p>
      <text:p text:style-name="ifm_p_ifm">Vindt u dat de voorwaarden die van toepassing zijn op producten voldoende duidelijk maken dat data die verzameld worden door apparatuur met een internetverbinding commercieel uitgebuit kunnen worden? Moeten consumenten niet beter geïnformeerd worden over en beschermd worden tegen het verkopen van privacygevoelige informatie?</text:p>
      <text:p text:style-name="ifm_p_mt.3.76mm_ifm">Vraag 7</text:p>
      <text:p text:style-name="ifm_p_ifm">Acht u het denkbaar dat in de nabije toekomst commerciële partijen of de overheid via Internet of Things (IoT) apparatuur inzicht krijgen in praktisch alle elementen van het dagelijks bestaan van mensen waaronder het gebruik van de wasmachine, de inhoud van de koelkast, het schoonmaakpatroon en het gebruik van sociale media?</text:p>
      <text:p text:style-name="ifm_p_mt.3.76mm_ifm">Vraag 8</text:p>
      <text:p text:style-name="ifm_p_ifm">Kunt u aangeven in welke landen wetgeving van kracht is die dergelijke praktijken strenger reguleert dan nu in Nederland het geval is? Welke mogelijkheden ziet u om Nederlandse burgers beter te informeren en beschermen tegen het ongewenst delen van persoonlijke data?</text:p>
      <text:h text:style-name="ifm_p_font.bold_mt.5.08mm_page.keep-with-next_ifm" text:outline-level="2">Mededeling</text:h>
      <text:p text:style-name="ifm_p_mt.4.23mm_ifm">Hierbij meld ik u dat de beantwoording van de vragen gesteld aan de Minister van Economische Zaken en de Staatssecretaris van Veiligheid en Justitie over betalen door data te delen en de verkoop van consumentendata aan bedrijven en de overheid (kenmerk 2017Z10598) niet binnen de gebruikelijke termijn naar uw Kamer kan worden verzonden. De reden hiervoor is de noodzaak tot nader interdepartementaal overleg. De beantwoording zal op zo kort mogelijke termijn alsnog aan uw Kamer toegezond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ijink over betalen door data te delen en de verkoop van consumentendata aan bedrijven en de overheid</dc:title>
    <meta:user-defined meta:name="OVERHEIDop.ParlID/DC.identifier">ah-tk-20162017-2603</meta:user-defined>
    <meta:user-defined meta:name="OVERHEIDop.vraagnummer">2017Z10598</meta:user-defined>
    <meta:user-defined meta:name="OVERHEIDop.aanhangselNummer">2603</meta:user-defined>
    <meta:user-defined meta:name="OVERHEIDop.AanhangselTypen/DC.type">Mededeling</meta:user-defined>
    <meta:user-defined meta:name="OVERHEIDop.Parlementair/DC.type">Aanhangsel van de Handelingen</meta:user-defined>
    <meta:user-defined meta:name="OVERHEIDop.indiener">H.P.M. Hijink</meta:user-defined>
    <meta:user-defined meta:name="OVERHEIDop.ontvanger">H.G.J. Kamp</meta:user-defined>
    <meta:user-defined meta:name="OVERHEIDop.vergaderjaar">2016-2017</meta:user-defined>
    <meta:user-defined meta:name="DCTERMS.W3CDTF/OVERHEIDop.datumOntvangst">2017-09-04</meta:user-defined>
    <meta:user-defined meta:name="OVERHEID.StatenGeneraal/DC.creator">Tweede Kamer der Staten-Generaal</meta:user-defined>
    <dc:language>nl</dc:language>
    <meta:user-defined meta:name="DCTERMS.alternative"/>
    <meta:user-defined meta:name="DC.title">Uitstel beantwoording vragen van het lid Hijink over betalen door data te delen en de verkoop van consumentendata aan bedrijven en de overheid</meta:user-defined>
    <meta:user-defined meta:name="DCTERMS.W3CDTF/DCTERMS.available">2017-09-04</meta:user-defined>
    <meta:user-defined meta:name="OVERHEIDop.publicationName">Kamervragen (Aanhangsel)</meta:user-defined>
    <meta:user-defined meta:name="OVERHEID.Organisatietype/OVERHEID.organisationType">staten generaal</meta:user-defined>
    <meta:user-defined meta:name="DCTERMS.W3CDTF/DCTERMS.issued">2017-09-0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