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het lid <text:span text:style-name="ifm_span_font.bold_ifm">Van Raak</text:span> (SP) aan de Ministers van Binnenlandse Zaken en Koninkrijksrelaties en van Veiligheid en Justitie over <text:span text:style-name="ifm_span_font.italic_ifm">het passief kiesrecht</text:span> (ingezonden 8 augustus 2017).</text:p>
      <text:p text:style-name="ifm_p_font.roman_mt.3.76mm_ifm">Antwoord van Minister <text:span text:style-name="ifm_span_font.bold_ifm">Plasterk</text:span> (Binnenlandse Zaken en Koninkrijksrelaties) mede namens de Minister van Veiligheid en Justitie (ontvangen 4 september 2017).</text:p>
      <text:p text:style-name="ifm_p_mt.3.76mm_ifm">Vraag 1</text:p>
      <text:p text:style-name="ifm_p_ifm">Deelt u de opvatting dat politieke ambtsdragers die veroordeeld zijn voor fraude of corruptie niet thuis horen in het parlement, de provinciale staten of de gemeenteraad?<text:note text:id="n1" text:note-class="footnote"><text:note-citation text:label="1 ">1</text:note-citation><text:note-body><text:p text:style-name="ifm_p_font.normal_size.6.93pt_mt..5mm_indent.-0.1161in_mleft.0.1161in_ifm">https://www.haarlemsdagblad.nl/nieuws/foute-wethouder-niet-opnieuw-kiezen</text:p></text:note-body></text:note></text:p>
      <text:p text:style-name="ifm_p_mt.3.76mm_ifm">Antwoord 1</text:p>
      <text:p text:style-name="ifm_p_ifm">Ja, deze opvatting deel ik. Goed bestuur is integer bestuur. Integriteit is één van de zeven leidende beginselen die zijn opgenomen in de Nederlandse Code voor Goed Openbaar Bestuur. De integriteit van bestuurders en volksvertegenwoordigers is hier een integraal onderdeel van. Gezien de zorgen die onder meer bij de Tweede Kamer bestaan over de ondermijning van het lokaal bestuur is het belang hiervan de afgelopen periode alleen maar groter geworden. Neemt niet weg dat de integriteitstoetsing van (kandidaat-) politieke ambtsdragers primair de verantwoordelijkheid van de politieke partijen zelf blijft. Ik heb daarom de Tweede Kamer toegezegd om in overleg te treden met vertegenwoordigers van de politieke partijen om over de rekrutering van politieke ambtsdragers en de risico’s van ondermijning te spreken<text:note text:id="ID-2601-d37e67" text:note-class="footnote"><text:note-citation text:label="2 ">2</text:note-citation><text:note-body><text:p text:style-name="ifm_p_font.normal_size.6.93pt_mt..5mm_indent.-0.1161in_mleft.0.1161in_ifm">Kamerstuk 28 684, nr. 455</text:p></text:note-body></text:note>. Uit dit overleg kwam naar voren dat een handreiking integriteitstoetsing voor de wervings- en selectiecommissies van politieke partijen van toegevoegde waarde kan zijn. Om deze reden heb ik begin dit jaar de Handreiking integriteitstoetsing kandidaten voor decentrale politieke partijen laten opstellen en verspreiden<text:note text:id="ID-2601-d37e76" text:note-class="footnote"><text:note-citation text:label="3 ">3</text:note-citation><text:note-body><text:p text:style-name="ifm_p_font.normal_size.6.93pt_mt..5mm_indent.-0.1161in_mleft.0.1161in_ifm">https://www.politiekeambtsdragers.nl/publicaties/publicaties/2016/4/7/handreiking-integriteit-van-politieke-ambtsdragers-bij-gemeenten-provincies-en-waterschappen</text:p></text:note-body></text:note>.</text:p>
      <text:p text:style-name="ifm_p_mt.3.76mm_ifm">Vraag 2 en 3</text:p>
      <text:p text:style-name="ifm_p_ifm">Hoe verklaart u dat politieke ambtsdragers bij een veroordeling voor fraude of corruptie hoogst zelden het passief kiesrecht wordt ontnomen?</text:p>
      <text:p text:style-name="ifm_p_ifm">Staat de huidige wet het ontnemen van het passief kiesrecht in de weg? Zo ja, bent u bereid de huidige regels aan te scherpen?</text:p>
      <text:p text:style-name="ifm_p_mt.3.76mm_ifm">Antwoord 2 en 3</text:p>
      <text:p text:style-name="ifm_p_ifm">Politieke ambtsdragers die voor passieve ambtelijke omkoping («ambtelijke corruptie») zijn veroordeeld kunnen niet uit het kiesrecht worden ontzet.</text:p>
      <text:p text:style-name="ifm_p_ifm">Tijdens de behandeling van het wetsvoorstel tot herziening van de corruptiewetgeving (Kamerstukken 26 469) is in de Tweede Kamer gediscussieerd over of ontzetting van het kiesrecht als bijkomende straf moet kunnen worden opgelegd aan politieke ambtsdragers die zich schuldig hebben gemaakt aan passieve ambtelijke omkoping – zoals in het oorspronkelijke wetsvoorstel werd voorgesteld – of dat in plaats daarvan de hoedanigheid van politiek ambtsdrager moet worden aangemerkt als strafverzwarende omstandigheid. Deze discussie leidde tot aanvaarding van een amendement waarmee het voorstel om ontzetting als bijkomende straf mogelijk te maken kwam te vervallen en de hoedanigheid van politiek ambtsdrager als strafverzwarende omstandigheid werd toegevoegd aan de artikelen 362, derde lid, en 363, derde lid, WvSr (Kamerstuk 26 469, nr. 13).</text:p>
      <text:p text:style-name="ifm_p_ifm">Overigens kan hier nog worden gewezen op de bijkomende straf van ontzetting van het recht om (bepaalde) ambten te bekleden (artikel 29 WvSr). Deze bijkomende straf kan ook worden opgelegd aan politieke ambtsdragers, zoals wethouders, bij veroordeling voor een ambtsmisdrijf, een misdrijf waardoor de schuldige een bijzondere ambtsplicht schond of waarbij hij gebruik maakte van macht, gelegenheid of middel hem door zijn ambt geschonken.</text:p>
      <text:p text:style-name="ifm_p_ifm">Ik zie tegen deze achtergrond geen aanleiding voorstellen te doen tot wijziging van d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passief kiesrecht</dc:title>
    <meta:user-defined meta:name="OVERHEIDop.ParlID/DC.identifier">ah-tk-20162017-2601</meta:user-defined>
    <meta:user-defined meta:name="OVERHEIDop.vraagnummer">2017Z10708</meta:user-defined>
    <meta:user-defined meta:name="OVERHEIDop.aanhangselNummer">260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Antwoord op vragen van het lid Van Raak over het passief kiesrecht</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