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8</text:p>
      <text:p text:style-name="ifm_p_font.roman_mt.3.76mm_ifm">Vragen van het lid <text:span text:style-name="ifm_span_font.bold_ifm">Van Dam</text:span> (CDA) aan de Minister van Veiligheid en Justitie over <text:span text:style-name="ifm_span_font.italic_ifm">ICT bij de Nationale Politie</text:span> (ingezonden 11 juli 2017).</text:p>
      <text:p text:style-name="ifm_p_font.roman_mt.3.76mm_ifm">Antwoord van Minister <text:span text:style-name="ifm_span_font.bold_ifm">Blok</text:span> (Veiligheid en Justitie) (ontvangen 4 september 2017).</text:p>
      <text:p text:style-name="ifm_p_mt.3.76mm_ifm">Vraag 1</text:p>
      <text:p text:style-name="ifm_p_ifm">Bent u bekend met de notitie van de Review Board Aanvalsprogramma Informatie-voorziening Politie (verder: de Review Board), gedateerd 24 mei 2017?<text:note text:id="ID-2017Z10234-d37e58" text:note-class="footnote"><text:note-citation text:label="1 ">1</text:note-citation><text:note-body><text:p text:style-name="ifm_p_font.normal_size.6.93pt_mt..5mm_indent.-0.1161in_mleft.0.1161in_ifm">Bijlage bij Kamerstuk 29 628, nr. 717</text:p></text:note-body></text:note></text:p>
      <text:p text:style-name="ifm_p_mt.3.76mm_ifm">Antwoord 1</text:p>
      <text:p text:style-name="ifm_p_ifm">Ik neem aan dat u doelt op de aan mij gerichte brief van de Review Board Aanvalsprogramma Informatievoorziening Politie (hierna: Review Board) van 24 mei 2017. Ik ben daarmee bekend. Deze brief is aan uw Kamer gestuurd als bijlage bij de reguliere voortgangsbriefpolitie van 27 juni 2017.<text:note text:id="ID-2598-d37e71" text:note-class="footnote"><text:note-citation text:label="2 ">2</text:note-citation><text:note-body><text:p text:style-name="ifm_p_font.normal_size.6.93pt_mt..5mm_indent.-0.1161in_mleft.0.1161in_ifm">Kamerstuk 29 628 nr. 717</text:p></text:note-body></text:note></text:p>
      <text:p text:style-name="ifm_p_mt.3.76mm_ifm">Vraag 2, 4 en 5</text:p>
      <text:p text:style-name="ifm_p_ifm">Deelt u de conclusie van de Review Board dat eind 2017 slechts 45% van het eerder geformuleerde realisatieplan gerealiseerd zal zijn en dat dat leidt tot een (ernstige) scheefstand tussen enerzijds behouden en beheersen van het bestaande («de basis op orde») en anderszijds de vernieuwing van de ICT?</text:p>
      <text:p text:style-name="ifm_p_ifm">Kunt u aangeven welke concrete voornemens en vernieuwingen per eind 2017 niet gerealiseerd zullen zijn? Anders geformuleerd, kunt u aangeven waar de 55% van het realisatieplan dat niet gerealiseerd kan worden, uit bestaat? Wat voor consequenties zal het niet gerealiseerd zijn van die ambities hebben voor het operationele politiewerk?</text:p>
      <text:p text:style-name="ifm_p_ifm">Kunt u aangeven welke inspanning geleverd zou moeten worden om de politie eind 2018 wél op het vereiste niveau van ICT-vernieuwing te krijgen, zonder in te boeten op het op orde houden van de basis? Wilt u het antwoord op de vraag specificeren op relevante onderdelen?</text:p>
      <text:p text:style-name="ifm_p_mt.3.76mm_ifm">Antwoord 2, 4 en 5</text:p>
      <text:p text:style-name="ifm_p_ifm">De afgelopen jaren heeft de politie een grote inspanning geleverd om de Informatievoorziening (IV) te brengen op het huidige kwaliteitsniveau. Dit niveau ligt hoger dan het niveau waarmee de Nationale Politie in 2013 van start ging. Ik beschouw dat als een goede prestatie die de basis vormt voor de verdere IV-ontwikkelingen. De Algemene Rekenkamer heeft in haar rapport ICT Politie 2016 ook geconstateerd dat de keuzes die hieraan ten grondslag liggen «logisch» zijn.</text:p>
      <text:p text:style-name="ifm_p_ifm">De Review Board waarschuwt in haar brief van 24 mei jl. dat de realisatie van de doelstellingen van het deelprogramma Voorzieningen Operatiën achterblijven. Dit komt overeen met mijn beeld en is het gevolg van de bewuste keuzes – die reeds bij de bijstellingen in 2012 en 2013 zijn gemaakt – om eerst te investeren in de stabiliteit van systemen en de ICT-infrastructuur. Daarnaast is op basis van de herijking van de realisatie van de nationale politieorganisatie de focus gelegd op de »basis op orde politie eind 2017». Zoals eerder bij de reguliere voortgangsbrief aan uw Kamer gemeld zal de komende jaren meer aandacht moeten uitgaan naar vernieuwing om een betere balans tussen (reductie van) beheerskosten, stabiliteit/onderhoud en vernieuwing te vinden.</text:p>
      <text:p text:style-name="ifm_p_ifm">Ik zal uw Kamer na afloop van het Aanvalsprogramma (31 december 2017) een eindrapportage doen toekomen, evenals het eindverslag van de Review Board. In deze rapportage zal inzicht gegeven worden in het percentage gereedheid van het programma.</text:p>
      <text:p text:style-name="ifm_p_mt.3.76mm_ifm">Vraag 3</text:p>
      <text:p text:style-name="ifm_p_ifm">Kunt u inzichtelijk maken hoe de besluitvorming rond prioriteitstelling en keuzes sinds de start van het Aanvalsprogramma tot stand is gekomen? Is hier sprake van autonome keuzes door de korpsleiding of zijn de keuzes tot stand gekomen in overleg met u?</text:p>
      <text:p text:style-name="ifm_p_mt.3.76mm_ifm">Antwoord 3</text:p>
      <text:p text:style-name="ifm_p_ifm">Het Aanvalsprogramma is in mijn opdracht opgesteld en uitgevoerd. Ik heb daarnaast op grond van de Kaderwet adviescolleges een Review Board ingesteld die adviseert over planvorming, scope, uitvoering en besturing van het programma. Voor het aanvalsprogramma is bij de start door mij een «programmaraad» gevormd. Deze raad bestaat uit vertegenwoordigers van de politie en het ministerie. De programmaraad wordt voorgezeten door de korpschef die het voorzitterschap vervult onder mijn mandaat. De programmaraad stelt het programmaplan vast, beslist over scopeaanpassingen en bewaakt de voortgang van het programma.</text:p>
      <text:p text:style-name="ifm_p_mt.3.76mm_ifm">Vraag 6</text:p>
      <text:p text:style-name="ifm_p_ifm">Kunt u aangeven of het verstandig is om – gegeven de waardering van de situatie door de Review Board – het Aanvalsprogramma Informatievoorziening Politie (AVP IV) per eind 2017 over te dragen aan de staande organisatie? Wilt u in uw antwoord betrekken het eerdere advies van de Review Board (d.d. 14 maart 2016) om het Aanvalsprogramma te verlengen tot 2020? Is het correct dat met het overdragen van dit programma de werkzaamheden en het bestaan van de Review Board tot een einde komen? Bent u bereid om de Review Board langer in stand te houden, om de zo noodzakelijke begeleiding van de ontwikkeling en implementatie van ICT bij de politie te begeleiden en monitoren?</text:p>
      <text:p text:style-name="ifm_p_mt.3.76mm_ifm">Antwoord 6</text:p>
      <text:p text:style-name="ifm_p_ifm">Het aanvalsprogramma, de sturing daarop en het bijbehorend toezicht in de vorm van de reviewboard zijn tot stand gekomen vooruitlopend op de vorming van de Nationale politie en de urgentie die er destijds specifiek ten aanzien van het ICT-dossier lag.</text:p>
      <text:p text:style-name="ifm_p_ifm">Voor de toekomstige organisatieontwikkeling van de politie is van belang dat de vernieuwing van werkprocessen en de bijbehorende ondersteuning, onder andere door ICT, in nauwe samenhang plaatsvindt; alleen dan kan de continuïteit en vernieuwing van de organisatie als geheel geborgd worden. Ik zie de samenwerking tussen de operatie en de bedrijfsvoering steeds meer invulling krijgen. Ook de lenige en kortcyclische manier van werken – zoals geadviseerd door de Review Board – wordt hierin betrokken. In deze beweging is een keuze voor een aparte sturing en toezicht op een deel van de ICT van de politie in de vorm van een Aanvalsprogramma met een aparte betrokkenheid van het ministerie en een Review Board niet voor de hand liggend.</text:p>
      <text:p text:style-name="ifm_p_ifm">Naast de uitvoering van het Aanvalsprogramma heeft de politie, mede als gevolg van de vorming van de nationale politie, gewerkt aan het op orde brengen van de IV-organisatie. Er is een beleidsdirectie gevormd en twee uitvoerende diensten; een dienst ICT en een dienst Informatiemanagement (IM). Deze organisatie moet de producten, de lopende projecten en de ontwikkelde werkwijzen overnemen van het Aanvalsprogramma. Aan deze overdracht wordt invulling gegeven middels de uitvoering van een (geüpdatet) Transitieplan. Dit plan en de bijbehorende uitvoering wordt momenteel voorzien van een advies van de Review Board.</text:p>
      <text:p text:style-name="ifm_p_ifm">De Review Board is een tijdelijk adviescollege in de zin van artikel 5 van de Kaderwet adviescolleges. Zij is initieel ingesteld voor de periode 1 oktober 2012 tot 1 oktober 2016. De instellingstermijn van de Review Board is, met terugwerkende kracht tot 1 oktober 2016, bij koninklijk besluit van 9 december 2016 (Stcrt. 2016, 67685) opnieuw ingesteld en daarmee de facto verlengd tot en met de datum waarop het Aanvalsprogramma eindigt, te weten 31 december 2017. Ingevolge artikel 5 van de Kaderwet adviescolleges kan de instellingstermijn van een tijdelijk adviescollege eenmaal worden verlen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ICT bij de Nationale Politie</dc:title>
    <meta:user-defined meta:name="OVERHEIDop.ParlID/DC.identifier">ah-tk-20162017-2598</meta:user-defined>
    <meta:user-defined meta:name="OVERHEIDop.vraagnummer">2017Z10234</meta:user-defined>
    <meta:user-defined meta:name="OVERHEIDop.aanhangselNummer">2598</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S.A. Blok</meta:user-defined>
    <meta:user-defined meta:name="OVERHEIDop.vergaderjaar">2016-2017</meta:user-defined>
    <meta:user-defined meta:name="DCTERMS.W3CDTF/OVERHEIDop.datumOntvangst">2017-09-04</meta:user-defined>
    <meta:user-defined meta:name="OVERHEID.StatenGeneraal/DC.creator">Tweede Kamer der Staten-Generaal</meta:user-defined>
    <dc:language>nl</dc:language>
    <meta:user-defined meta:name="DCTERMS.alternative"/>
    <meta:user-defined meta:name="DC.title">Antwoord op vragen van het lid Van Dam over ICT bij de Nationale Politie</meta:user-defined>
    <meta:user-defined meta:name="DCTERMS.W3CDTF/DCTERMS.available">2017-09-04</meta:user-defined>
    <meta:user-defined meta:name="OVERHEIDop.publicationName">Kamervragen (Aanhangsel)</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