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de leden <text:span text:style-name="ifm_span_font.bold_ifm">Fritsma</text:span> en <text:span text:style-name="ifm_span_font.bold_ifm">Maeijer</text:span> (beiden PVV) aan de Staatssecretaris van Veiligheid en Justitie en de Minister van Buitenlandse Zaken over <text:span text:style-name="ifm_span_font.italic_ifm">door NGO's gefaciliteerde asielinvasie naar Europese Unie</text:span> (ingezonden 8 augustus 2017).</text:p>
      <text:p text:style-name="ifm_p_font.roman_mt.3.76mm_ifm">Mededeling van Staatssecretaris <text:span text:style-name="ifm_span_font.bold_ifm">Dijkhoff</text:span> (Veiligheid en Justitie) mede namens de Minister van Buitenlandse Zaken (ontvangen 4 september 2017).</text:p>
      <text:p text:style-name="ifm_p_mt.3.76mm_ifm">Vraag 1</text:p>
      <text:p text:style-name="ifm_p_ifm">Bent u bekend met de berichten «Bewijs. Mensensmokkelaars duwen dobbernegers in handen van smokkel-NGO's»<text:note text:id="ID-2017Z10705-d37e61" text:note-class="footnote"><text:note-citation text:label="1 ">1</text:note-citation><text:note-body><text:p text:style-name="ifm_p_font.normal_size.6.93pt_mt..5mm_indent.-0.1161in_mleft.0.1161in_ifm">https://www.geenstijl.nl/5137933/bewijs-mensensmokkelaars-duwen-dobbernegers-in-handen-van-smokkel-ngo-s/</text:p></text:note-body></text:note> en «Nave luventa, in un video della polizia i trafficanti scortano i migranti»?<text:note text:id="ID-2017Z10705-d37e70" text:note-class="footnote"><text:note-citation text:label="2 ">2</text:note-citation><text:note-body><text:p text:style-name="ifm_p_font.normal_size.6.93pt_mt..5mm_indent.-0.1161in_mleft.0.1161in_ifm">http://www.ansa.it/sito/videogallery/italia/2017/08/02/nave-iuventa-in-un-video-della-polizia-i-trafficanti-scortano-i-migranti_f979c568-0946-4ba1-ae08-6a6c6760b9c7.html</text:p></text:note-body></text:note></text:p>
      <text:p text:style-name="ifm_p_mt.3.76mm_ifm">Vraag 2</text:p>
      <text:p text:style-name="ifm_p_ifm">Ziet u op de foto's en in het filmpje ook het bewijs dat mensensmokkelaars en niet-gouvernementele organisaties (NGO's) samenwerken om migranten in de Europese Unie aan land te zetten? Zo nee, bent u stekeblind?</text:p>
      <text:p text:style-name="ifm_p_mt.3.76mm_ifm">Vraag 3</text:p>
      <text:p text:style-name="ifm_p_ifm">Klopt het dat de boot die voor deze veerdienst werd gebruikt, de Iuventa, is aangeschaft via een Nederlandse stichting? Zo ja, welke stichting was dit? Ontvangt deze stichting direct of indirect belastinggeld?</text:p>
      <text:p text:style-name="ifm_p_mt.3.76mm_ifm">Vraag 4</text:p>
      <text:p text:style-name="ifm_p_ifm">Zijn er nog meer Nederlandse NGO's op enige wijze betrokken bij het faciliteren van mensensmokkel? Zo ja, welke?</text:p>
      <text:p text:style-name="ifm_p_mt.3.76mm_ifm">Vraag 5</text:p>
      <text:p text:style-name="ifm_p_ifm">Kunt u garanderen dat er geen indirect of direct met Nederlands belastinggeld gesubsidieerde NGO's samenwerken met mensensmokkelaars?</text:p>
      <text:p text:style-name="ifm_p_mt.3.76mm_ifm">Vraag 6</text:p>
      <text:p text:style-name="ifm_p_ifm">Bent u nu eindelijk bereid om de Nederlandse grenzen te sluiten en Nederland niet langer afhankelijk te laten zijn van een eurofiele elite die deze gefaciliteerde asielinvasie mogelijk maakt? Zo nee, waarom niet?</text:p>
      <text:h text:style-name="ifm_p_font.bold_mt.5.08mm_page.keep-with-next_ifm" text:outline-level="2">Mededeling</text:h>
      <text:p text:style-name="ifm_p_mt.4.23mm_ifm">Hierbij bericht ik u, mede namens de Minister van Buitenlandse Zaken, dat de schriftelijke vragen van de leden Fritsma en Maeijer (beiden PVV) over door NGO’s gefaciliteerde asielinvasie naar Europese Unie (ingezonden 8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en Maeijer over door NGO’s gefaciliteerde asielinvasie naar Europese Unie</dc:title>
    <meta:user-defined meta:name="OVERHEIDop.ParlID/DC.identifier">ah-tk-20162017-2595</meta:user-defined>
    <meta:user-defined meta:name="OVERHEIDop.vraagnummer">2017Z10705</meta:user-defined>
    <meta:user-defined meta:name="OVERHEIDop.aanhangselNummer">2595</meta:user-defined>
    <meta:user-defined meta:name="OVERHEIDop.AanhangselTypen/DC.type">Mededeling</meta:user-defined>
    <meta:user-defined meta:name="OVERHEIDop.Parlementair/DC.type">Aanhangsel van de Handelingen</meta:user-defined>
    <meta:user-defined meta:name="OVERHEIDop.indiener">V. Maeijer</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Uitstel beantwoording vragen van de leden Fritsma en Maeijer over door NGO’s gefaciliteerde asielinvasie naar Europese Unie</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