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het lid <text:span text:style-name="ifm_span_font.bold_ifm">Kröger</text:span> (GroenLinks) aan de Staatssecretaris van Infrastructuur en Milieu over <text:span text:style-name="ifm_span_font.italic_ifm">overlast vliegverkeer in Zuid-Limburg</text:span> (ingezonden 28 juli 2017).</text:p>
      <text:p text:style-name="ifm_p_font.roman_mt.3.76mm_ifm">Antwoord van Staatssecretaris <text:span text:style-name="ifm_span_font.bold_ifm">Dijksma</text:span> (Infrastructuur en Milieu) (ontvangen 1 september 2017).</text:p>
      <text:p text:style-name="ifm_p_mt.3.76mm_ifm">Vraag 1</text:p>
      <text:p text:style-name="ifm_p_ifm">In de brief<text:note text:id="ID-2017Z10611-d37e48" text:note-class="footnote"><text:note-citation text:label="1 ">1</text:note-citation><text:note-body><text:p text:style-name="ifm_p_font.normal_size.6.93pt_mt..5mm_indent.-0.1161in_mleft.0.1161in_ifm">Kamerstuk 31 936, nr. 388</text:p></text:note-body></text:note> van 19 april 2017 gaf u aan dat uit de evaluatie over 2016 van de vliegtuigoverlast in Zuid-Limburg is gebleken dat de gemaakte afspraken niet allemaal zijn nagekomen. Zijn er vorderingen gemaakt met betrekking tot nieuwe afspraken en het verdrag? Worden in afwachting daarvan de bestaande afspraken wel gehandhaafd?</text:p>
      <text:p text:style-name="ifm_p_mt.3.76mm_ifm">Antwoord 1</text:p>
      <text:p text:style-name="ifm_p_ifm">In mijn brief van 19 april 2017 heb ik aangegeven dat de evaluatie over 2016 voor wat betreft de overlast van het vliegverkeer boven Eijsden heeft laten zien, dat het aantal naderingen in de meeste periodes van het etmaal is teruggebracht naar het beoogde niveau van vóór de luchtruimwijziging. In de vroege nacht is echter nog onvoldoende resultaat bereikt. Weliswaar is het aantal naderingen over Eijsden ook in de vroege nacht significant teruggebracht, maar het beoogde niveau van vóór de luchtruimwijziging is in 2016 nog niet bereikt. Ik heb in mijn brief van 19 april jl. daarom aangegeven, dat ik het resultaat over 2016 nog niet voldoende vind en de aanpak verder wil verstevigen.</text:p>
      <text:p text:style-name="ifm_p_ifm">Mijn ministerie is daarom met de Belgische Federale Overheid bezig om een Memorandum of Cooperation af te sluiten om de eerder, op basis van vrijwilligheid, gemaakte afspraken steviger te verankeren. Op die manier verbindt ook de federale overheid in België zich nadrukkelijker aan het realiseren van de gemaakte afspraken. Ik verwacht het Memorandum of Cooperation in de tweede helft van 2017 te kunnen afsluiten. Voor een permanente borging zet ik in op een Verdrag, hetgeen meer tijd kost. Het gemeentebestuur van Eijsden-Margraten was betrokken bij de evaluatie en wordt nauw betrokken bij de verdere stappen.</text:p>
      <text:p text:style-name="ifm_p_ifm">Ik kan bevestigen dat de bestaande afspraken met het oog op de veilige afhandeling van het luchtverkeer met zo min mogelijk hinder voor Eijsden gehandhaafd blijven. In de contacten met de Belgische luchtverkeersleiding en de Belgische Federale Overheidsdienst voor Mobiliteit is bevestigd dat deze operationele aanpak onverkort zal worden voortgezet.</text:p>
      <text:p text:style-name="ifm_p_mt.3.76mm_ifm">Vraag 2</text:p>
      <text:p text:style-name="ifm_p_ifm">Is het afgelopen half jaar sprake geweest van gewijzigde routes, tijden of aantallen vluchten van en naar Bierset/Luik over Zuid-Limburg? Zo ja, is dit in lijn met de afspraken? Zo nee, hoe verklaart u het toegenomen aantal klachten van omwonenden?</text:p>
      <text:p text:style-name="ifm_p_mt.3.76mm_ifm">Antwoord 2</text:p>
      <text:p text:style-name="ifm_p_ifm">In de voorbije zes maanden is op de radarbeelden een verschuiving van vliegbewegingen te zien in zuidelijke richting, met als gevolg dat er minder over de woonkern van Eijsden wordt gevlogen. Dit is in lijn met de gemaakte afspraken om de overlast zo veel mogelijk te verminderen. In dit kader kan ik u nog melden, dat de Belgische luchtverkeersleiding in juni 2017, als onderdeel van de gemaakte afspraken, op beperkte schaal is begonnen met een pilot om met een vaste naderingsroute naar de luchthaven Luik te vliegen. Hiermee kan een betrouwbaarder vliegprofiel ontstaan zonder de schommelingen die eerder optraden. Als deze pilot een succes wordt, kan ook dit bijdragen aan een vermindering van de overlast voor Eijsden.</text:p>
      <text:p text:style-name="ifm_p_ifm">Het aantal klachten is veelal afhankelijk van welke landingsbaan op Luik gebruikt wordt. Dit is sterk afhankelijk van de weersomstandigheden. Daarnaast is het in de zomermaanden veelal drukker op de luchthaven, waardoor het aantal klachten ook toenemen.</text:p>
      <text:p text:style-name="ifm_p_mt.3.76mm_ifm">Vraag 3</text:p>
      <text:p text:style-name="ifm_p_ifm">Uit de publieke radargegevens blijkt dat veel vaker en veel lager dan afgesproken over Zuid-Limburg wordt gevlogen. Houdt uw ministerie dit zelf bij of gaat u volledig af op de gegevens van de Belgen?</text:p>
      <text:p text:style-name="ifm_p_mt.3.76mm_ifm">Antwoord 3</text:p>
      <text:p text:style-name="ifm_p_ifm">Mijn ministerie monitort zelf het vliegverkeer binnen het afgesproken monitoringsgebied boven Eijsden. Daartoe maakt ze gebruik van het eigen Fanomos (Flight Track and Aircraft Noise Monitoring) systeem. Voor het algemene beeld in 2016 verwijs ik u naar mijn antwoord op vraag 1.</text:p>
      <text:p text:style-name="ifm_p_mt.3.76mm_ifm">Vraag 4</text:p>
      <text:p text:style-name="ifm_p_ifm">Waarom wordt er op slechts één punt gemeten en dan slechts gedurende een aantal uren per dag? Waarom wordt niet 24/7 gemeten op meerdere plekken in Zuid-Limburg voor zowel stijgend als dalend luchtverkeer?</text:p>
      <text:p text:style-name="ifm_p_mt.3.76mm_ifm">Antwoord 4</text:p>
      <text:p text:style-name="ifm_p_ifm">Dit beeld klopt niet. Er wordt niet slechts op één punt gemeten, en ook niet slechts gedurende enkele uren per dag.</text:p>
      <text:p text:style-name="ifm_p_ifm">In 2013 zijn er, in gezamenlijk overleg met de gemeente Eijsden-Margraten, het klachtenbureau Zuid-Limburg en Belgocontrol, afspraken gemaakt over de wijze van monitoren en rapporteren. Voor de monitoring worden alle radarregistraties van het vliegverkeer op Bierset/Luik vastgelegd tot een hoogte van 15.000 voet (= ruim 4.500 meter). Vliegverkeer boven deze hoogte is op de grond nauwelijks nog hoorbaar. De monitoringgegevens worden verdeeld in de volgende periodes: een dagperiode (6 – 19 uur), een avondperiode (19 – 23 uur), en drie nachtperiodes (23 – 0, 0 – 1, 1 – 6 uur). Er is gekozen voor een vast monitoringgebied dat een groot deel van de gemeente Eijsden-Margraten beslaat. Elke vlucht van of naar Bierset/Luik die over Zuid-Limburg vliegt, doorkruist het monitoring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overlast vliegverkeer in Zuid-Limburg</dc:title>
    <meta:user-defined meta:name="OVERHEIDop.ParlID/DC.identifier">ah-tk-20162017-2593</meta:user-defined>
    <meta:user-defined meta:name="OVERHEIDop.vraagnummer">2017Z10611</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A.M. Dijksma</meta:user-defined>
    <meta:user-defined meta:name="OVERHEIDop.vergaderjaar">2016-2017</meta:user-defined>
    <meta:user-defined meta:name="DCTERMS.W3CDTF/OVERHEIDop.datumOntvangst">2017-09-01</meta:user-defined>
    <meta:user-defined meta:name="OVERHEID.StatenGeneraal/DC.creator">Tweede Kamer der Staten-Generaal</meta:user-defined>
    <dc:language>nl</dc:language>
    <meta:user-defined meta:name="DCTERMS.alternative"/>
    <meta:user-defined meta:name="DC.title">Antwoord op vragen van het lid Kröger over overlast vliegverkeer in Zuid-Limburg</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