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62017-2591</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6-2017</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591</text:p>
      <text:p text:style-name="ifm_p_font.roman_mt.3.76mm_ifm">Vragen van de leden <text:span text:style-name="ifm_span_font.bold_ifm">Gerbrands</text:span> en <text:span text:style-name="ifm_span_font.bold_ifm">Agema</text:span> (beiden PVV) aan de Staatssecretaris van Volksgezondheid Welzijn en Sport over <text:span text:style-name="ifm_span_font.italic_ifm">het bericht «bezuiniging ouderenzorg nutteloos»</text:span> (ingezonden 3 augustus 2017).</text:p>
      <text:p text:style-name="ifm_p_font.roman_mt.3.76mm_ifm">Antwoord van Staatssecretaris <text:span text:style-name="ifm_span_font.bold_ifm">Van Rijn</text:span> (Volksgezondheid, Welzijn en Sport) (ontvangen 1 september 2017).</text:p>
      <text:p text:style-name="ifm_p_mt.3.76mm_ifm">Vraag 1</text:p>
      <text:p text:style-name="ifm_p_ifm">Bent u bekend met het bericht «bezuiniging ouderenzorg nutteloos»?<text:note text:id="ID-2017Z10666-d37e62" text:note-class="footnote"><text:note-citation text:label="1 ">1</text:note-citation><text:note-body><text:p text:style-name="ifm_p_font.normal_size.6.93pt_mt..5mm_indent.-0.1161in_mleft.0.1161in_ifm">AD, 2 augustus 2017</text:p></text:note-body></text:note></text:p>
      <text:p text:style-name="ifm_p_mt.3.76mm_ifm">Antwoord 1</text:p>
      <text:p text:style-name="ifm_p_ifm">Ja.</text:p>
      <text:p text:style-name="ifm_p_mt.3.76mm_ifm">Vraag 2, 4</text:p>
      <text:p text:style-name="ifm_p_ifm">Kloppen de berekeningen van het Algemeen Dagblad (AD), de Groene Amsterdammer en het platform voor onderzoeksjournalistiek Investico, dat de bezuinigingen op ouderenzorg niets opgeleverd hebben?</text:p>
      <text:p text:style-name="ifm_p_ifm">Schaamt u zich niet kapot dat nu blijkt dat de enorme bezuinigingen op de ouderenzorg niets opgeleverd hebben en onder uw beleid de ouderenzorg kapot bezuinigd is? Wat zegt u nu tegen al die mensen die geleden hebben onder uw beleid, doordat u deze enorme bezuinigingen zonder onderbouwende onderzoeken er gewoon doorgedrukt heeft?</text:p>
      <text:p text:style-name="ifm_p_mt.3.76mm_ifm">Antwoord 2, 4</text:p>
      <text:p text:style-name="ifm_p_ifm">De conclusie dat de bezuinigingen op de ouderenzorg nutteloos zijn geweest is incorrect. Toen het kabinet startte in 2012 was het van plan om op de langdurige zorg structureel € 3,5 miljard te bezuinigingen. Deze bezuinigingen zaten vooral bij de wijkverpleging en de huishoudelijke hulp. De verpleeghuiszorg is daarbij grotendeels ontzien. In de loop van de jaren zijn de bezuinigingen op de wijkverpleging en de huishoudelijke hulp ten dele teruggedraaid. Hierbij is altijd rekening gehouden met het houdbaarheidsvraagstuk. Zonder de bezuinigingen zouden de zorgkosten nu miljarden hoger liggen.</text:p>
      <text:p text:style-name="ifm_p_mt.3.76mm_ifm">Vraag 3</text:p>
      <text:p text:style-name="ifm_p_ifm">Als deze berekeningen inderdaad kloppen, hoe kan het dan, dat u onze eerdere vragen en berekeningen van tijdens de begrotingsbehandelingen heeft weggezet als onzin?</text:p>
      <text:p text:style-name="ifm_p_mt.3.76mm_ifm">Antwoord 3</text:p>
      <text:p text:style-name="ifm_p_ifm">De berekeningen kloppen niet. Ik meen me niet te kunnen herinneren uw vragen te hebben weggezet als onzin. Van meet af aan heeft het kabinet aangegeven dat de totale kosten voor de langdurige zorg ondanks de maatregelen uit het regeerakkoord aan het einde van de kabinetsperiode (2017) hoger zouden zijn dan het oude niveau (2012). Dat is ook logisch, gezien de vergrijzing en het daaruit voortvloeiende groeiende beroep op zorg en ondersteuning. Het doel van het kabinet was om de uitgavenontwikkeling in deze regeerperiode bij te buigen naar een houdbaar tempo. Zonder de maatregelen waren we miljarden meer kwijt geweest.</text:p>
      <text:p text:style-name="ifm_p_mt.3.76mm_ifm">Bij de hervorming van de langdurige zorg is een aantal taken en verantwoordelijkheden verschoven vanuit de AWBZ naar de zorgverzekeraars (Zvw) en gemeenten (Wmo en Jeugdwet). Het is dus niet verwonderlijk dat de uitgaven in deze domeinen de afgelopen jaren zijn toegenomen. Hiermee is rekening gehouden bij de verdeling van de financiële middelen voor de langdurige zorg. Vanuit de AWBZ is per 2015 ruim € 3 miljard overgeheveld naar de Zvw en bijna € 6 miljard naar gemeenten. Daarbij is ook rekening gehouden met de trend dat ouderen langer thuis wonen.</text:p>
      <text:p text:style-name="ifm_p_ifm">De conclusie dat de kortdurende opvang voor ouderen die om medische redenen niet thuis kunnen wonen in 2015 met 87 procent toenam, is niet terecht. Deze vorm van zorg bestond ook voor 2015, maar werd bekostigd vanuit de AWBZ en de uitgaven daaraan werden niet apart geregistreerd.</text:p>
      <text:p text:style-name="ifm_p_ifm">Op grond van het bovenstaande stel ik vast dat de gemaakte berekeningen en conclusies op belangrijke onderdelen onjuist zijn.</text:p>
      <text:p text:style-name="ifm_p_mt.3.76mm_ifm">Vraag 5</text:p>
      <text:p text:style-name="ifm_p_ifm">Bent u bereid nog iets voor de ouderen te doen? Heropent u de verzorgingshuizen? Draait u de bezuinigingen op de dagbesteding, begeleiding en huishoudelijke hulp terug? Zo nee, waarom niet?</text:p>
      <text:p text:style-name="ifm_p_mt.3.76mm_ifm">Antwoord 5</text:p>
      <text:p text:style-name="ifm_p_ifm">Mijn doel is altijd geweest om de beste zorg op de juiste plek te realiseren. Dichterbij bij mensen thuis. Aansluitend bij de veranderende vraag naar zorg en ondersteuning. De hervorming heeft het mogelijk gemaakt dat de zorg dichterbij de mensen georganiseerd wordt. Bij gemeenten ontstaat hierdoor de mogelijkheid om bij een hulpvraag ook bijvoorbeeld te kijken naar de veiligheid thuis, zoals risico’s op vallen. Daarnaast kan de wijkverpleegkundige nu zelfstandig indiceren, waarmee de zorg direct kan worden aangepast aan de behoefte van de cliënt.</text:p>
      <text:p text:style-name="ifm_p_ifm">Het kabinet heeft daarnaast extra middelen beschikbaar gesteld voor de kwaliteit in verpleeghuizen. Dit als uitkomst van een breed gedragen wens om kwaliteit te verbeteren. Zo heeft de Tweede Kamer het manifest van Hugo Borst en Carin Gaemers «Scherp op Ouderenzorg» omarmd, waar de personeelsnorm een belangrijk onderdeel van was. Ook de motie van het lid Klever cs, om hogere kwaliteitseisen aan verpleegzorg te stellen en meer personeel aan te stellen, is Kamerbreed gesteund. Het is gericht geïnvesteerd in het verbeteren van de kwaliteit van de zorg voor ouder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Aanhangsel<text:tab/><text:page-number text:select-page="current"/></text:p>
      </style:footer>
    </style:master-page>
    <style:master-page xmlns:sdu-fn="http://schema.sdu.nl/2011/07/functions" style:name="Landscape" style:page-layout-name="landscape-margin-text">
      <style:footer>
        <text:p text:style-name="footer">Tweede Kamer, vergaderjaar 2016-2017,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de leden Gerbrands en Agema over het bericht 'bezuiniging ouderenzorg nutteloos'</dc:title>
    <meta:user-defined meta:name="OVERHEIDop.ParlID/DC.identifier">ah-tk-20162017-2591</meta:user-defined>
    <meta:user-defined meta:name="OVERHEIDop.vraagnummer">2017Z10666</meta:user-defined>
    <meta:user-defined meta:name="OVERHEIDop.aanhangselNummer">2591</meta:user-defined>
    <meta:user-defined meta:name="OVERHEIDop.AanhangselTypen/DC.type">Antwoord</meta:user-defined>
    <meta:user-defined meta:name="OVERHEIDop.Parlementair/DC.type">Aanhangsel van de Handelingen</meta:user-defined>
    <meta:user-defined meta:name="OVERHEIDop.indiener">M. Agema</meta:user-defined>
    <meta:user-defined meta:name="OVERHEIDop.indiener">K. Gerbrands</meta:user-defined>
    <meta:user-defined meta:name="OVERHEIDop.ontvanger">M.J. van Rijn</meta:user-defined>
    <meta:user-defined meta:name="OVERHEIDop.vergaderjaar">2016-2017</meta:user-defined>
    <meta:user-defined meta:name="DCTERMS.W3CDTF/OVERHEIDop.datumOntvangst">2017-09-01</meta:user-defined>
    <meta:user-defined meta:name="OVERHEID.StatenGeneraal/DC.creator">Tweede Kamer der Staten-Generaal</meta:user-defined>
    <dc:language>nl</dc:language>
    <meta:user-defined meta:name="DCTERMS.alternative"/>
    <meta:user-defined meta:name="DC.title">Antwoord op vragen van de leden Gerbrands en Agema over het bericht 'bezuiniging ouderenzorg nutteloos'</meta:user-defined>
    <meta:user-defined meta:name="DCTERMS.W3CDTF/DCTERMS.available">2017-09-04</meta:user-defined>
    <meta:user-defined meta:name="OVERHEIDop.publicationName">Kamervragen (Aanhangsel)</meta:user-defined>
    <meta:user-defined meta:name="OVERHEID.Organisatietype/OVERHEID.organisationType">staten generaal</meta:user-defined>
    <meta:user-defined meta:name="DCTERMS.W3CDTF/DCTERMS.issued">2017-09-01</meta:user-defined>
    <meta:user-defined meta:name="OVERHEID.Informatietype/DC.type">officiële publicatie</meta:user-defined>
    <meta:user-defined meta:name="OVERHEID.TaxonomieBeleidsagenda/OVERHEID.category">Zorg en gezondheid | Ouderen</meta:user-defined>
    <meta:user-defined meta:name="OVERHEIDop.versieInformatie"/>
  </office:meta>
</office:document-meta>
</file>