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het lid <text:span text:style-name="ifm_span_font.bold_ifm">Van Nispen</text:span> (SP) aan de Staatssecretaris van Veiligheid en Justitie over <text:span text:style-name="ifm_span_font.italic_ifm">de brandbrieven van de centrale ondernemingsraad Dienst Justitiële Inrichtingen aan de directie van de Dienst Justitiële Inrichtingen (DJI)</text:span> (ingezonden 4 augustus 2017).</text:p>
      <text:p text:style-name="ifm_p_font.roman_mt.3.76mm_ifm">Mededeling van Staatssecretaris <text:span text:style-name="ifm_span_font.bold_ifm">Dijkhoff</text:span> (Veiligheid en Justitie) (ontvangen 1 september 2017).</text:p>
      <text:p text:style-name="ifm_p_mt.3.76mm_ifm">Vraag 1</text:p>
      <text:p text:style-name="ifm_p_ifm">Bent u bekend met het feit dat, in navolging van een eerdere brandbrief<text:note text:id="ID-2017Z10683-d37e58" text:note-class="footnote"><text:note-citation text:label="1 ">1</text:note-citation><text:note-body><text:p text:style-name="ifm_p_font.normal_size.6.93pt_mt..5mm_indent.-0.1161in_mleft.0.1161in_ifm">Eind maart 2017 stuurde de COR DJI ook al een brandbrief. Zie: https://www.ornet.nl/blog/2017/04/03/cor-veiligheid-gevangenissen-niet-meer-gegarandeerd/</text:p></text:note-body></text:note>, het gevangenispersoneel nu wederom een brandbrief<text:note text:id="ID-2017Z10683-d37e67" text:note-class="footnote"><text:note-citation text:label="2 ">2</text:note-citation><text:note-body><text:p text:style-name="ifm_p_font.normal_size.6.93pt_mt..5mm_indent.-0.1161in_mleft.0.1161in_ifm">Brandbrief d.d. 26 juli 2017. Zie o.a.: https://www.ornet.nl/blog/2017/07/17/cor-geweld-gevangenispersoneel-zeer-ernstig/ en https://www.trouw.nl/samenleving/gevangenispersoneel-mist-vertrouwen-in-management~a5de1b13/</text:p></text:note-body></text:note> heeft gestuurd aan de directie van de DJI om de noodklok te luiden over de werk- en leefomstandigheden in de Nederlandse gevangenissen?</text:p>
      <text:p text:style-name="ifm_p_mt.3.76mm_ifm">Vraag 2</text:p>
      <text:p text:style-name="ifm_p_ifm">Herkent u het door het personeel van de gevangenissen geschetste beeld van hoge werkdruk, hoog ziekteverzuim, toenemend geweld tegen gevangenispersoneel en het bestaan van onveilige situaties binnen veel DJI onderdelen? Zo ja, hoe beoordeelt u dit? Zo nee, hoe kan het dat u zo’n ander beeld heeft?</text:p>
      <text:p text:style-name="ifm_p_mt.3.76mm_ifm">Vraag 3</text:p>
      <text:p text:style-name="ifm_p_ifm">Kunt u uiteenzetten wat u concreet voor stappen heeft ondernomen of gaat ondernemen om de zeer serieuze problemen in het Nederlandse gevangeniswezen, waarover het gevangenispersoneel nu voor de tweede keer in zeer korte tijd de noodklok luidt, aan te pakken?</text:p>
      <text:p text:style-name="ifm_p_mt.3.76mm_ifm">Vraag 4</text:p>
      <text:p text:style-name="ifm_p_ifm">Bent u met het gevangenispersoneel van mening dat de balans tussen het aantal gedetineerden en het aantal personeelsleden zoek is, waardoor een humane detentie en dus ook succesvolle re-integratie in het gedrang komen? Zo ja, wat gaat u concreet doen om deze balans te herstellen? Zo nee, waarom niet?</text:p>
      <text:p text:style-name="ifm_p_mt.3.76mm_ifm">Vraag 5</text:p>
      <text:p text:style-name="ifm_p_ifm">Is volgens u het personeel nog wel in alle gevangenissen de baas of zijn er wellicht ook gevangenissen waar gevangenen het steeds meer voor het zeggen hebben?</text:p>
      <text:p text:style-name="ifm_p_mt.3.76mm_ifm">Vraag 6</text:p>
      <text:p text:style-name="ifm_p_ifm">Bent u van mening dat er meer (vast) personeel geworven moet worden, zoals het gevangenispersoneel vraagt? Zo ja, hoe en wanneer wilt u dit vorm gaan geven? Zo nee, waarom niet?</text:p>
      <text:p text:style-name="ifm_p_mt.3.76mm_ifm">Vraag 7</text:p>
      <text:p text:style-name="ifm_p_ifm">Kunt u garanderen dat de werk- en leefomstandigheden voor respectievelijk personeel en gedetineerden veilig zijn? Zo ja, kunt u dit nader onderbouwen? Zo nee, welke concrete maatregelen gaat u nemen om er voor te zorgen dat veilige werk- en leefomstandigheden voor zowel personeel als gedetineerden wél kunnen worden gegarandeerd?</text:p>
      <text:p text:style-name="ifm_p_mt.3.76mm_ifm">Vraag 8</text:p>
      <text:p text:style-name="ifm_p_ifm">Bent u bereid financiële middelen vrij te maken om aan de eisen van het gevangenispersoneel tegemoet te komen (waaronder het werven van meer justitiepersoneel)? Zo ja, hoeveel? Zo nee, waarom niet?</text:p>
      <text:p text:style-name="ifm_p_mt.3.76mm_ifm">Vraag 9</text:p>
      <text:p text:style-name="ifm_p_ifm">In hoeverre wordt het werken met particuliere beveiligers als een tijdelijke of een vaste oplossing gezien om personeelstekorten op te vangen?</text:p>
      <text:p text:style-name="ifm_p_mt.3.76mm_ifm">Vraag 10</text:p>
      <text:p text:style-name="ifm_p_ifm">Bent u er van overtuigd dat de beveiligers die reeds worden ingehuurd voldoende zijn toegerust op de vaak specialistische omgang met gedetineerden? Zo ja, kunt u dit onderbouwen? Zo nee, bent u bereid te kijken naar mogelijkheden om met minder particuliere beveiligers te werken en in plaats daarvan meer vast personeel in dienst te nemen?</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de brandbrieven van de centrale ondernemingsraad Dienst Justitiële Inrichtingen aan de directie van de Dienst Justitiële Inrichtingen (DJI) (ingezonden 4 augustus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brandbrieven van de centrale ondernemingsraad Dienst Justitiële Inrichtingen aan de directie van de Dienst Justitiële Inrichtingen (DJI)</dc:title>
    <meta:user-defined meta:name="OVERHEIDop.ParlID/DC.identifier">ah-tk-20162017-2586</meta:user-defined>
    <meta:user-defined meta:name="OVERHEIDop.vraagnummer">2017Z10683</meta:user-defined>
    <meta:user-defined meta:name="OVERHEIDop.aanhangselNummer">258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Uitstel beantwoording vragen van het lid Van Nispen over de brandbrieven van de centrale ondernemingsraad Dienst Justitiële Inrichtingen aan de directie van de Dienst Justitiële Inrichtingen (DJI)</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