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Helder</text:span> (PVV) aan de Minister van Veiligheid en Justitie over <text:span text:style-name="ifm_span_font.italic_ifm">het bericht «Vaak te laat bij brand»</text:span> (ingezonden 9 augustus 2017).</text:p>
      <text:p text:style-name="ifm_p_font.roman_mt.3.76mm_ifm">Antwoord van Minister <text:span text:style-name="ifm_span_font.bold_ifm">Blok</text:span> (Veiligheid en Justitie) (ontvangen 1 september 2017).</text:p>
      <text:p text:style-name="ifm_p_mt.3.76mm_ifm">Vraag 1</text:p>
      <text:p text:style-name="ifm_p_ifm">Kent u het bericht «Vaak te laat bij brand»?<text:note text:id="ID-2017Z10724-d37e58" text:note-class="footnote"><text:note-citation text:label="1 ">1</text:note-citation><text:note-body><text:p text:style-name="ifm_p_font.normal_size.6.93pt_mt..5mm_indent.-0.1161in_mleft.0.1161in_ifm">«Vaak te laat bij brand», Telegraaf, 8 augustus 2017</text:p></text:note-body></text:note></text:p>
      <text:p text:style-name="ifm_p_mt.3.76mm_ifm">Antwoord 1</text:p>
      <text:p text:style-name="ifm_p_ifm">Ja.</text:p>
      <text:p text:style-name="ifm_p_mt.3.76mm_ifm">Vraag 2, 3</text:p>
      <text:p text:style-name="ifm_p_ifm">Klopt het dat de brandweer regelmatig te laat komt bij spoedgevallen? Kunt u een frequentie aangeven?</text:p>
      <text:p text:style-name="ifm_p_ifm">Is het waar dat soms zelfs helemaal niet uitgerukt kan worden vanwege een capaciteitstekort?</text:p>
      <text:p text:style-name="ifm_p_mt.3.76mm_ifm">Antwoord 2, 3</text:p>
      <text:p text:style-name="ifm_p_ifm">De Inspectie Veiligheid en Justitie doet op dit moment onderzoek naar de kwaliteit van de repressieve brandweerzorg. Daarbij kijken zij ook naar de opkomsttijden en de beschikbaarheid van het personeel. De verwachting is dat dit onderzoek dit najaar wordt afgerond. Ik stuur dit onderzoek, zoals toegezegd tijdens het AO Nationale Veiligheid van 26 juni jl., voor het einde van het jaar aan uw Kamer.</text:p>
      <text:p text:style-name="ifm_p_mt.3.76mm_ifm">Vraag 4</text:p>
      <text:p text:style-name="ifm_p_ifm">Deelt u de mening dat beide gevallen niet mogen voorkomen, omdat dit mensenlevens kan kosten?</text:p>
      <text:p text:style-name="ifm_p_mt.3.76mm_ifm">Antwoord 4</text:p>
      <text:p text:style-name="ifm_p_ifm">De besturen van de veiligheidsregio’s zijn verantwoordelijk ervoor te zorgen dat bij het vaststellen van de opkomsttijden van de brandweer wordt voldaan aan de bepalingen van het Besluit veiligheidsregio’s (Bvr). Conform art. 3.2.2 van het Bvr dient het bestuur van de veiligheidsregio zorg te dragen voor een sluitende registratie van de gerealiseerde opkomsttijden. Aan de hand hiervan kan het bestuur verantwoording afleggen aan de gemeenteraden binnen de regio.</text:p>
      <text:p text:style-name="ifm_p_mt.3.76mm_ifm">Vraag 5</text:p>
      <text:p text:style-name="ifm_p_ifm">Deelt u de mening van de Vakvereniging Brandweer Vrijwilligers (VBV) dat het tekort aan brandweervrijwilligers veroorzaakt wordt door bezuinigingen, met als gevolg schaalvergroting en het verdwijnen van blusvoertuigen? 6. Zo nee, waarom niet en wat is dan volgens u de reden van het tekort aan brandweervrijwilligers? Zo ja, wat gaat u doen om het tekort aan brandweervrijwilligers zo spoedig mogelijk tot het verleden te laten behoren omwille van de veiligheid van het brandweerpersoneel zelf en de burgers die in een noodsituatie komen?</text:p>
      <text:p text:style-name="ifm_p_mt.3.76mm_ifm">Antwoord 5</text:p>
      <text:p text:style-name="ifm_p_ifm">De besturen van de veiligheidsregio’s zijn verantwoordelijk voor een adequate organisatie van de brandweerzorg. Daartoe behoort ook de personele invulling, waaronder de inzet van vrijwillig en/ of beroepspersoneel. Zij bepalen het gewenste niveau en wat hiervoor nodig is aan personeel en materieel. Het is dan ook aan de besturen van de regio’s om te bepalen of er een tekort aan personeel is, wat de aanleiding daarvoor zou zijn en om eventuele oplossingen te zoeken als die nodig zijn. Ik wacht het onderzoek van de Inspectie VenJ af. Dit zal ook inzicht geven in de beschikbaarheid van personeel.</text:p>
      <text:p text:style-name="ifm_p_mt.3.76mm_ifm">Vraag 6</text:p>
      <text:p text:style-name="ifm_p_ifm">Bent u in ieder geval bereid om zo spoedig mogelijk met de VBV in overleg te treden en de Kamer over het resultaat hiervan te informeren?</text:p>
      <text:p text:style-name="ifm_p_mt.3.76mm_ifm">Antwoord 6</text:p>
      <text:p text:style-name="ifm_p_ifm">Tijdens het jaarlijkse overleg met de vakorganisaties, waaronder ook de Vakvereniging Brandweer Vrijwilligers, heb ik toegezegd met ze in gesprek te gaan over de uitkomsten van het eerdergenoemde Inspectieonderzoek en het onderzoek naar de beleving van het brandweerpersoneel van het Veiligheidsberaad. Ik hecht sterk aan dit overleg omdat ik op deze manier de kans krijg geïnformeerd te worden over de signalen en zorgen die spelen onder het brandweerpersoneel, beroeps en vrijwilliger. Bij dit overleg sluiten ook de portefeuillehouder Brandweer vanuit het Veiligheidsberaad en de voorzitter Brandweer Nederland aan. Ik zal uw Kamer over de uitkomsten van dit overleg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Vaak te laat bij brand'</dc:title>
    <meta:user-defined meta:name="OVERHEIDop.ParlID/DC.identifier">ah-tk-20162017-2585</meta:user-defined>
    <meta:user-defined meta:name="OVERHEIDop.vraagnummer">2017Z10724</meta:user-defined>
    <meta:user-defined meta:name="OVERHEIDop.aanhangselNummer">258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9-01</meta:user-defined>
    <meta:user-defined meta:name="OVERHEID.StatenGeneraal/DC.creator">Tweede Kamer der Staten-Generaal</meta:user-defined>
    <dc:language>nl</dc:language>
    <meta:user-defined meta:name="DCTERMS.alternative"/>
    <meta:user-defined meta:name="DC.title">Antwoord op vragen van het lid Helder over het bericht 'Vaak te laat bij brand'</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