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5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4</text:p>
      <text:p text:style-name="ifm_p_font.roman_mt.3.76mm_ifm">Vragen van het lid <text:span text:style-name="ifm_span_font.bold_ifm">Van den Hul</text:span> (PvdA) aan de Staatssecretaris van Onderwijs, Cultuur en Wetenschap over <text:span text:style-name="ifm_span_font.italic_ifm">ouders die zich blauw betalen aan slimme kinderen die extra lessen nodig hebben</text:span> (ingezonden 25 juli 2017).</text:p>
      <text:p text:style-name="ifm_p_font.roman_mt.3.76mm_ifm">Antwoord van Staatssecretaris <text:span text:style-name="ifm_span_font.bold_ifm">Dekker</text:span> (Onderwijs, Cultuur en Wetenschap) (ontvangen 31 augustus 2017).</text:p>
      <text:p text:style-name="ifm_p_mt.3.76mm_ifm">Vraag 1</text:p>
      <text:p text:style-name="ifm_p_ifm">Hoe beoordeelt u het bericht dat ouders zich genoodzaakt zien om voor hun hoogbegaafde kinderen tegen bedragen die oplopen tot honderden euro’s per maand uit te wijken naar externe plusklassen?<text:note text:id="ID-2017Z10571-d37e58" text:note-class="footnote"><text:note-citation text:label="1 ">1</text:note-citation><text:note-body><text:p text:style-name="ifm_p_font.normal_size.6.93pt_mt..5mm_indent.-0.1161in_mleft.0.1161in_ifm">«Ouders betalen zich blauw aan extra lessen» in het Algemeen Dagblad, 24 juli 2017 (http://www.ad.nl/binnenland/ouders-betalen-zich-blauw-aan-extra-lessen~aa9ae3c7/)</text:p></text:note-body></text:note></text:p>
      <text:p text:style-name="ifm_p_mt.3.76mm_ifm">Antwoord 1</text:p>
      <text:p text:style-name="ifm_p_ifm">Het onderwijs voor hoogbegaafde leerlingen moet net als voor andere leerlingen vrij toegankelijk en kosteloos zijn. Scholen en samenwerkingsverbanden passend onderwijs moeten gezamenlijk voorzien in een passend aanbod voor elke leerling, ook voor hoogbegaafde leerlingen. Indien aparte voorzieningen nodig zijn om in de ondersteuningsbehoefte van een leerling te voorzien, dan dient daarin te worden voorzien door de eigen school of samenwerkingsverband. De toelating hiertoe mag niet afhankelijk worden gesteld van een geldelijke bijdrage van de ouders.</text:p>
      <text:p text:style-name="ifm_p_mt.3.76mm_ifm">Vraag 2</text:p>
      <text:p text:style-name="ifm_p_ifm">Hoe beziet u deze ontwikkeling mede in het licht van mijn motie<text:note text:id="ID-2017Z10571-d37e72" text:note-class="footnote"><text:note-citation text:label="2 ">2</text:note-citation><text:note-body><text:p text:style-name="ifm_p_font.normal_size.6.93pt_mt..5mm_indent.-0.1161in_mleft.0.1161in_ifm">Kamerstuk 31 497, nr. 250</text:p></text:note-body></text:note> die u tijdens het debat van 6 juli jl. heeft overgenomen en die erom vroeg scholen en samenwerkingsverbanden aan te spreken op afwenteling op ouders van kosten voor noodzakelijke ondersteuning?</text:p>
      <text:p text:style-name="ifm_p_mt.3.76mm_ifm">Antwoord 2</text:p>
      <text:p text:style-name="ifm_p_ifm">Als is vastgesteld dat een leerling extra ondersteuning nodig heeft, dan dient de school of het samenwerkingsverband hierin te voorzien. Zij mogen hiervoor geen geldelijke bijdrage vragen van ouders. Wanneer de school zich niet houdt aan de regelgeving zal de inspectie handhavend optreden en kan de inspectie de bekostiging van een school gedeeltelijk of geheel opschorten of inhouden.</text:p>
      <text:p text:style-name="ifm_p_mt.3.76mm_ifm">Vraag 3</text:p>
      <text:p text:style-name="ifm_p_ifm">Ziet u mogelijkheden om bij ouders die nu niet durven te klagen uit angst dat het passende aanbod voor hun kind anders verdwijnt, deze angst weg te nemen? Zo ja, welke mogelijkheden betreft het? Zo nee, waarom niet?</text:p>
      <text:p text:style-name="ifm_p_mt.3.76mm_ifm">Antwoord 3</text:p>
      <text:p text:style-name="ifm_p_ifm">Een gesprek met de directeur van een school of het samenwerkingsverband kan vaak al veel oplossen. Eventueel kan een interne of externe vertrouwenspersoon hierbij ondersteunen. Ook kunnen onderwijsconsulenten kosteloos worden ingeschakeld door ouders/verzorgers en scholen om onafhankelijk advies uit te brengen over een passend aanbod voor een kind met een extra ondersteuningsbehoefte.</text:p>
      <text:p text:style-name="ifm_p_ifm">Naast het inschakelen van een onderwijsconsulent bestaat de mogelijkheid om een klacht in te dienen bij de school. De klachtenprocedure is te vinden in de schoolgids van de betreffende school. Ook bestaat de mogelijkheid om een klacht in te dienen bij de Geschillencommissie passend onderwijs.</text:p>
      <text:p text:style-name="ifm_p_ifm">Zoals ik in het antwoord op vraag twee heb aangegeven, treedt de inspectie waar nodig handhavend op. Daarom wil ik ouders oproepen om bij de inspectie te melden als er een vergoeding wordt gevraagd voor een externe plusklas voor leerlingen waarvan is vastgesteld dat zij die ondersteuning nodig hebben.</text:p>
      <text:p text:style-name="ifm_p_mt.3.76mm_ifm">Vraag 4</text:p>
      <text:p text:style-name="ifm_p_ifm">Hoe beoordeelt u het excuus van de PO-Raad «dat de beschikbare budgetten niet voldoende zijn» om de betrokken kinderen passend onderwijs te bieden?</text:p>
      <text:p text:style-name="ifm_p_mt.3.76mm_ifm">Antwoord 4</text:p>
      <text:p text:style-name="ifm_p_ifm">Ik ben het hier niet mee eens. Allereerst is er de reguliere bekostiging voor scholen waarmee zij in staat worden gesteld te differentiëren in de klas. Voor een grote groep hoogbegaafde leerlingen zijn het aanbieden van extra verrijkingsstof, het compacter aanbieden van de lesstof, of het sneller door een methode gaan en/of een klas overslaan, effectieve onderwijsaanpassingen. Scholen die moeite hebben om hieraan goed invulling te geven, kunnen een beroep doen op het Informatiepunt Onderwijs &amp; Talentontwikkeling. Voor hoogbegaafde kinderen waarvoor deze mogelijkheden in de klas ontoereikend zijn, kan extra inzet vanuit (de middelen van) het samenwerkingsverband nodig zijn, bijvoorbeeld voor het inrichten van bovenschoolse plusklassen of steunpunten hoogbegaafdheid. De middelen die het samenwerkingsverband ontvangt, zijn bedoeld voor het bieden van (extra) ondersteuning aan <text:span text:style-name="ifm_span_font.italic_ifm">alle</text:span> kinderen die dat nodig hebben, dus ook hoogbegaafde kinderen. Bovendien is specifiek voor het onderwijs aan hoogbegaafden leerlingen nog extra budget toegekend aan de samenwerkingsverbanden.</text:p>
      <text:p text:style-name="ifm_p_mt.3.76mm_ifm">Vraag 5</text:p>
      <text:p text:style-name="ifm_p_ifm">Speelt deze problematiek ook breder bij het aanbod van passend onderwijs, dan bij de ouders van hoogbegaafde kinderen? Zo ja, welke aanwijzingen heeft u daarvoor? Zo nee, op welke gronden kunt u dat uitsluiten?</text:p>
      <text:p text:style-name="ifm_p_mt.3.76mm_ifm">Antwoord 5</text:p>
      <text:p text:style-name="ifm_p_ifm">Scholen en samenwerkingsverbanden ontvangen voldoende middelen om ieder kind een passend onderwijsaanbod te doen. Niet alle maatwerktrajecten hoeven (veel) geld te kosten. Zie ook het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vragen van het lid Van den Hul over ouders die zich blauw betalen aan slimme kinderen die extra lessen nodig hebben</dc:title>
    <meta:user-defined meta:name="OVERHEIDop.ParlID/DC.identifier">ah-tk-20162017-2584</meta:user-defined>
    <meta:user-defined meta:name="OVERHEIDop.vraagnummer">2017Z10571</meta:user-defined>
    <meta:user-defined meta:name="OVERHEIDop.aanhangselNummer">2584</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S. Dekker</meta:user-defined>
    <meta:user-defined meta:name="OVERHEIDop.vergaderjaar">2016-2017</meta:user-defined>
    <meta:user-defined meta:name="DCTERMS.W3CDTF/OVERHEIDop.datumOntvangst">2017-08-31</meta:user-defined>
    <meta:user-defined meta:name="OVERHEID.StatenGeneraal/DC.creator">Tweede Kamer der Staten-Generaal</meta:user-defined>
    <dc:language>nl</dc:language>
    <meta:user-defined meta:name="DCTERMS.alternative"/>
    <meta:user-defined meta:name="DC.title">Antwoord vragen van het lid Van den Hul over ouders die zich blauw betalen aan slimme kinderen die extra lessen nodig hebben</meta:user-defined>
    <meta:user-defined meta:name="DCTERMS.W3CDTF/DCTERMS.available">2017-09-04</meta:user-defined>
    <meta:user-defined meta:name="OVERHEIDop.publicationName">Kamervragen (Aanhangsel)</meta:user-defined>
    <meta:user-defined meta:name="OVERHEID.Organisatietype/OVERHEID.organisationType">staten generaal</meta:user-defined>
    <meta:user-defined meta:name="DCTERMS.W3CDTF/DCTERMS.issued">2017-08-3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nderwijs en wetenschap | Overige vormen van onderwijs</meta:user-defined>
    <meta:user-defined meta:name="OVERHEIDop.versieInformatie"/>
  </office:meta>
</office:document-meta>
</file>