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1</text:p>
      <text:p text:style-name="ifm_p_font.roman_mt.3.76mm_ifm">Vragen van de leden <text:span text:style-name="ifm_span_font.bold_ifm">De Graaf</text:span>, <text:span text:style-name="ifm_span_font.bold_ifm">Beertema</text:span> en <text:span text:style-name="ifm_span_font.bold_ifm">Wilders</text:span> (allen PVV) aan de Staatssecretaris van Onderwijs, Cultuur en Wetenschap en de Minister van Sociale Zaken en Werkgelegenheid over <text:span text:style-name="ifm_span_font.italic_ifm">het bericht «Islamschool paait jongere met gratis laptop of elektrische fiets»</text:span> (ingezonden 17 juli 2017).</text:p>
      <text:p text:style-name="ifm_p_font.roman_mt.3.76mm_ifm">Antwoord van Staatssecretaris<text:span text:style-name="ifm_span_font.bold_ifm">Dekker</text:span> (Onderwijs, Cultuur en Wetenschap) mede namens de Minister van Sociale Zaken en Werkgelegenheid (ontvangen 31 augustus 2017).</text:p>
      <text:p text:style-name="ifm_p_mt.3.76mm_ifm">Vraag 1</text:p>
      <text:p text:style-name="ifm_p_ifm">Bent u bekend met het bericht «Islamschool paait jongere met gratis laptop of elektrische fiets»?<text:note text:id="ID-2017Z10460-d37e64" text:note-class="footnote"><text:note-citation text:label="1 ">1</text:note-citation><text:note-body><text:p text:style-name="ifm_p_font.normal_size.6.93pt_mt..5mm_indent.-0.1161in_mleft.0.1161in_ifm">http://m.telegraaf.nl/article/28651242/islamschool-paait-jongere</text:p></text:note-body></text:note></text:p>
      <text:p text:style-name="ifm_p_mt.3.76mm_ifm">Antwoord 1</text:p>
      <text:p text:style-name="ifm_p_ifm">Ja.</text:p>
      <text:p text:style-name="ifm_p_mt.3.76mm_ifm">Vraag 2</text:p>
      <text:p text:style-name="ifm_p_ifm">Deelt u de mening dat er in Nederland geen enkele vorm van islamonderwijs plaats dient te vinden, aangezien de islam in alles onze westerse waarden, normen, cultuur en tradities ondermijnt en uit is op onderwerping? Zo nee, waarom niet?</text:p>
      <text:p text:style-name="ifm_p_mt.3.76mm_ifm">Antwoord 2</text:p>
      <text:p text:style-name="ifm_p_ifm">Een belangrijke westerse waarde is de eerbiediging van de grondrechten. Artikel 1 van de Grondwet bepaalt dat iedereen die zich in Nederland bevindt, in gelijke gevallen gelijk wordt behandeld. Onderscheid wegens godsdienst, levensovertuiging, politieke gezindheid, ras, geslacht of op welke grond dan ook, is niet toegestaan. Waar scholen zich niet houden aan wettelijke kwaliteitseisen, waaronder ten aanzien van burgerschap, treed ik om die reden uiteraard wel op.</text:p>
      <text:p text:style-name="ifm_p_mt.3.76mm_ifm">Vraag 3</text:p>
      <text:p text:style-name="ifm_p_ifm">Bent u bereid om duidelijkheid te scheppen door duidelijk te maken dat er in Nederland geen enkele islamitische school kan worden gesticht? Zo nee, waarom niet?</text:p>
      <text:p text:style-name="ifm_p_mt.3.76mm_ifm">Antwoord 3</text:p>
      <text:p text:style-name="ifm_p_ifm">Artikel 23 Grondwet geeft duidelijkheid wat betreft het stichten van scholen: het geven van onderwijs is vrij (binnen de kaders van de wet).</text:p>
      <text:p text:style-name="ifm_p_mt.3.76mm_ifm">Vraag 4</text:p>
      <text:p text:style-name="ifm_p_ifm">Bent u bereid reeds bestaande islamitische scholen te sluiten? Zo nee, waarom niet?</text:p>
      <text:p text:style-name="ifm_p_mt.3.76mm_ifm">Antwoord 4</text:p>
      <text:p text:style-name="ifm_p_ifm">Nee, zie antwoord op vraag 3.</text:p>
      <text:p text:style-name="ifm_p_mt.3.76mm_ifm">Vraag 5</text:p>
      <text:p text:style-name="ifm_p_ifm">Bent u tenslotte bereid om alle scholen in Nederland te verbieden om moskeeën te bezoeken aangezien moskeebezoek niet bijdraagt aan integratie maar aan de ondergang van Nederland? Zo nee, waarom niet?</text:p>
      <text:p text:style-name="ifm_p_mt.3.76mm_ifm">Antwoord 5</text:p>
      <text:p text:style-name="ifm_p_ifm">Nee. Het onderwijs gaat er van uit dat leerlingen opgroeien in een pluriforme samenleving. Het op vrijwillige basis bezoeken van religieuze instellingen kan daar onderdeel van uitmaken. Het is aan de school, in overleg met ouders, om te bepalen of een dergelijk bezoek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Beertema en Wilders over het bericht 'Islamschool paait jongere met gratis laptop of elektrische fiets'</dc:title>
    <meta:user-defined meta:name="OVERHEIDop.ParlID/DC.identifier">ah-tk-20162017-2581</meta:user-defined>
    <meta:user-defined meta:name="OVERHEIDop.vraagnummer">2017Z10460</meta:user-defined>
    <meta:user-defined meta:name="OVERHEIDop.aanhangselNummer">2581</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G. Wilders</meta:user-defined>
    <meta:user-defined meta:name="OVERHEIDop.indiener">M. de Graaf</meta:user-defined>
    <meta:user-defined meta:name="OVERHEIDop.ontvanger">S. Dekker</meta:user-defined>
    <meta:user-defined meta:name="OVERHEIDop.vergaderjaar">2016-2017</meta:user-defined>
    <meta:user-defined meta:name="DCTERMS.W3CDTF/OVERHEIDop.datumOntvangst">2017-08-31</meta:user-defined>
    <meta:user-defined meta:name="OVERHEID.StatenGeneraal/DC.creator">Tweede Kamer der Staten-Generaal</meta:user-defined>
    <dc:language>nl</dc:language>
    <meta:user-defined meta:name="DCTERMS.alternative"/>
    <meta:user-defined meta:name="DC.title">Antwoord op vragen van de leden De Graaf, Beertema en Wilders over het bericht 'Islamschool paait jongere met gratis laptop of elektrische fiets'</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