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het lid <text:span text:style-name="ifm_span_font.bold_ifm">Bosman</text:span> (VVD) aan de Minister van Binnenlandse Zaken en Koninkrijksrelaties over <text:span text:style-name="ifm_span_font.italic_ifm">het bericht «Hoofd toelatingsorganisatie aangehouden om ambtelijke corruptie»</text:span> (ingezonden 30 juni 2017).</text:p>
      <text:p text:style-name="ifm_p_font.roman_mt.3.76mm_ifm">Antwoord van Minister <text:span text:style-name="ifm_span_font.bold_ifm">Plasterk</text:span> (Binnenlandse Zaken en Koninkrijksrelaties), mede namens de Staatssecretaris van Veiligheid en Justitie (ontvangen 31 augustus 2017). Zie ook Aanhangsel Handelingen, vergaderjaar 2016–2017, nr. 2373.</text:p>
      <text:p text:style-name="ifm_p_mt.3.76mm_ifm">Vraag 1</text:p>
      <text:p text:style-name="ifm_p_ifm">Kent u het bericht «Hoofd toelatingsorganisatie aangehouden om ambtelijke corruptie»?<text:note text:id="n1" text:note-class="footnote"><text:note-citation text:label="1 ">1</text:note-citation><text:note-body><text:p text:style-name="ifm_p_font.normal_size.6.93pt_mt..5mm_indent.-0.1161in_mleft.0.1161in_ifm">27 juni 2017, http://curacaonieuws.nu/hoofd-toelatingsorganisatie-aangehouden-om-ambtelijke-corruptie/</text:p></text:note-body></text:note></text:p>
      <text:p text:style-name="ifm_p_mt.3.76mm_ifm">Antwoord 1</text:p>
      <text:p text:style-name="ifm_p_ifm">Ja.</text:p>
      <text:p text:style-name="ifm_p_mt.3.76mm_ifm">Vraag 2</text:p>
      <text:p text:style-name="ifm_p_ifm">Kunt u toelichten op welke manier er gesjoemeld is met verblijfsvergunningen en verblijfsvergunningsaanvragen?</text:p>
      <text:p text:style-name="ifm_p_mt.3.76mm_ifm">Antwoord 2</text:p>
      <text:p text:style-name="ifm_p_ifm">Inhoudelijke informatie over deze zaak, anders dan in de pers wordt vermeld, is mij niet bekend.</text:p>
      <text:p text:style-name="ifm_p_mt.3.76mm_ifm">Vraag 3</text:p>
      <text:p text:style-name="ifm_p_ifm">In hoeverre kan het gevolg van deze fraudezaak zijn dat er Nederlandse paspoorten worden gegeven aan personen die hier geen recht op hebben?</text:p>
      <text:p text:style-name="ifm_p_mt.3.76mm_ifm">Antwoord 3</text:p>
      <text:p text:style-name="ifm_p_ifm">Het enkele feit dat aan personen door de autoriteiten in Curaçao mogelijk op onjuiste gronden een verblijfstitel is verleend, betekent niet dat nu aan deze personen een Nederlands paspoort wordt gegeven. Na het verkrijgen van een verblijfsvergunning kan een vreemdeling in beginsel eerst na 5 jaar legaal verblijf een verzoek tot naturalisatie tot Nederlander indienen. Naast het bezit van een verblijfsvergunning gelden voor de naturalisatie nog andere voorwaarden. Een in Curaçao woonachtige vreemdeling dient zijn naturalisatieverzoek in bij de Gouverneur van Curaçao, die het verzoek doorstuurt aan de Staatssecretaris van Veiligheid en Justitie. De beoordeling van het naturalisatieverzoek vindt plaats bij de (Nederlandse) Immigratie- en Naturalisatiedienst (IND). Het recht op afgifte van een Nederlands paspoort ontstaat pas na de verkrijging van de Nederlandse nationaliteit.</text:p>
      <text:p text:style-name="ifm_p_mt.3.76mm_ifm">Vraag 4</text:p>
      <text:p text:style-name="ifm_p_ifm">In hoeverre wordt Nederland betrokken bij de verdere afhandeling van deze zaak gezien de impact op het land Nederland?</text:p>
      <text:p text:style-name="ifm_p_mt.3.76mm_ifm">Antwoord 4</text:p>
      <text:p text:style-name="ifm_p_ifm">Het strafrechtelijk onderzoek dat nu loopt is een aangelegenheid van het Land Curaçao. Nederland is daarbij niet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Hoofd toelatingsorganisatie aangehouden om ambtelijke corruptie'</dc:title>
    <meta:user-defined meta:name="OVERHEIDop.ParlID/DC.identifier">ah-tk-20162017-2578</meta:user-defined>
    <meta:user-defined meta:name="OVERHEIDop.vraagnummer">2017Z09480</meta:user-defined>
    <meta:user-defined meta:name="OVERHEIDop.aanhangselNummer">257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het lid Bosman over het bericht 'Hoofd toelatingsorganisatie aangehouden om ambtelijke corruptie'</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