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7</text:p>
      <text:p text:style-name="ifm_p_font.roman_mt.3.76mm_ifm">Vragen van het lid <text:span text:style-name="ifm_span_font.bold_ifm">Futselaar</text:span> (SP) aan de Minister en Staatssecretaris van Economische Zaken over <text:span text:style-name="ifm_span_font.italic_ifm">het bericht dat gemeenten pleiten voor een verplichte bedenktijd voor de aanschaf van huisdieren</text:span> (ingezonden 26 juni 2017).</text:p>
      <text:p text:style-name="ifm_p_font.roman_mt.3.76mm_ifm">Antwoord van Staatssecretaris <text:span text:style-name="ifm_span_font.bold_ifm">Van Dam</text:span> (Economische Zaken) (ontvangen 31 augustus 2017).</text:p>
      <text:p text:style-name="ifm_p_mt.3.76mm_ifm">Vraag 1</text:p>
      <text:p text:style-name="ifm_p_ifm">Wat is uw reactie op het pleidooi van 36 gemeenten voor de invoering van een verplichte bedenktijd voor de aanschaf van huisdieren om impulsaankopen van dieren tegen te gaan?<text:note text:id="ID-2017Z08988-d37e58" text:note-class="footnote"><text:note-citation text:label="1 ">1</text:note-citation><text:note-body><text:p text:style-name="ifm_p_font.normal_size.6.93pt_mt..5mm_indent.-0.1161in_mleft.0.1161in_ifm">«Verplichte bedenktijd bij kopen van een huisdier», Metro, 22 juni 2017 (https://www.metronieuws.nl/nieuws/binnenland/2017/06/verplichte-bedenktijd-bij-kopen-van-een-huisdier).</text:p></text:note-body></text:note></text:p>
      <text:p text:style-name="ifm_p_mt.3.76mm_ifm">Antwoord 1</text:p>
      <text:p text:style-name="ifm_p_ifm">Op verschillende manieren wordt getracht impulsaankopen tegen te gaan. Via het Landelijke Informatiecentrum Gezelschapsdieren (LICG) wordt voorlichting gegeven aan potentiële kopers van huisdieren. Vanaf 1 juli 2014 zijn met het Besluit houders van dieren nieuwe regels in werking getreden voor bedrijfsmatige houders van huisdieren (o.a. dierenwinkels en handelaren). Sinds die datum gelden eisen aan de verzorging en huisvesting en ook aan de vakbekwaamheid van deze bedrijfsmatige houders. Ook is sprake van een verbod dieren te mogen tonen in een etalage en moet er verplicht voorlichting worden gegeven bij de aanschaf van een dier. Deze maatregelen zijn mede genomen ter voorkoming van impulsaankopen. Het is op dit moment nog niet mogelijk om de effecten van deze maatregelen te beoordelen. Zo geldt voor de eis van vakbekwaamheid bijvoorbeeld een overgangstermijn in bepaalde gevallen.</text:p>
      <text:p text:style-name="ifm_p_ifm">Ik ben van mening dat deze maatregelen, die 1 juli 2014 zijn ingesteld, een kans moeten krijgen en geëvalueerd moeten worden alvorens nieuwe maatregelen te treffen. Het stapelen van maatregelen zonder tussentijds de effectiviteit te meten kan tot onnodige lasten leiden zonder dat het dierenwelzijn daarbij geholpen wordt.</text:p>
      <text:p text:style-name="ifm_p_ifm">Ik begrijp de oproep van gemeenten, omdat zij in de praktijk misstanden met dieren constateren. Ik roep hen dan ook van harte op bij te dragen aan het geven van goede voorlichting aan zowel particuliere als bedrijfsmatige houders van dieren, bijvoorbeeld door gebruik te maken van de informatie van het LICG.</text:p>
      <text:p text:style-name="ifm_p_mt.3.76mm_ifm">Vraag 2</text:p>
      <text:p text:style-name="ifm_p_ifm">Deelt u de mening van de 36 gemeenten dat de huidige wetgeving tekortschiet bij het tegengaan van impulsaankopen met dumping en verwaarlozing van huisdieren als mogelijk kwalijk gevolg? Ziet u meerwaarde in de voorstellen voor het instellen van een verplichte bedenktijd en de mogelijkheid om een huisdier terug te brengen als er sprake is van een «mismatch»?</text:p>
      <text:p text:style-name="ifm_p_mt.3.76mm_ifm">Antwoord 2</text:p>
      <text:p text:style-name="ifm_p_ifm">Nee. De eerste verantwoordelijkheid voor het welzijn van een dier ligt bij de houder. Een houder die een dier achterlaat, is strafbaar op grond van het Besluit houders van dieren. Het is lastig vast te stellen of een achtergelaten dier ook daadwerkelijk in een impuls gekocht is. Daarnaast is het, zoals hiervoor al gesteld, eerst zaak de maatregelen te evalueren alvorens nieuwe maatregelen te treffen. Zoals voorzien in artikel 10.11 van de Wet dieren zal binnen 5 jaar na inwerkingtreding een evaluatie plaats vinden.</text:p>
      <text:p text:style-name="ifm_p_mt.3.76mm_ifm">Vraag 3</text:p>
      <text:p text:style-name="ifm_p_ifm">Hoe is het toezicht op de verkoop van gevaarlijke en bijzondere diersoorten voor huiselijke kring georganiseerd? Wanneer wordt de huisdierenlijst uitgebreid met vogels, reptielen en amfibieën?</text:p>
      <text:p text:style-name="ifm_p_mt.3.76mm_ifm">Antwoord 3</text:p>
      <text:p text:style-name="ifm_p_ifm">De NVWA en de Landelijke Inspectiedienst Dierenbescherming (LID) houden toezicht op de bedrijfsmatig gehouden gezelschapsdieren. Zij controleren of de bestaande regelgeving wordt nageleefd bij deze inrichtingen. Bij particulieren controleert men alleen op basis van meldingen van misstanden. Voor de laatste stand van zaken met betrekking tot de uitbreiding van de huisdierenlijst verwijs ik u naar mijn brief van 22 juni 2017 (Kamerstuk 31 389, nr. 153), waarin ik uiteen zet hoe ik om ga met de uitspraak van het College van Beroep voor het Bedrijfsleven over de bestaande zoogdierenlijst.</text:p>
      <text:p text:style-name="ifm_p_mt.3.76mm_ifm">Vraag 4</text:p>
      <text:p text:style-name="ifm_p_ifm">Bent u bereid om een update te verschaffen over de handhaving op illegale internethandel van huisdieren en van malafide honden- en puppyhandel? Klopt het dat een verkoopplatform als Marktplaats niet zelf verantwoordelijk is voor de inhoud van dergelijke aanbiedingen? Hoe vaak hebben de Nederlandse Voedsel- en Warenautoriteit, politie en Landelijke Inspectiedienst Dierenbescherming over 2015 en 2016 overtredingen geconstateerd op dit vlak en zijn de aanbieders beboet?</text:p>
      <text:p text:style-name="ifm_p_mt.3.76mm_ifm">Antwoord 4</text:p>
      <text:p text:style-name="ifm_p_ifm">Marktplaats stelt als voorwaarde dat het aanbod legaal moet zijn. Naar aanleiding van meldingen wordt illegale content verwijderd door Marktplaats. Marktplaats schakelt daarbij soms toezichthouders, zoals de NVWA of de LID, in om dit te kunnen beoordelen.</text:p>
      <text:p text:style-name="ifm_p_ifm">De NVWA houdt toezicht op basis van meldingen over illegale hondenhandel en richt zich daarbij op meldingen omtrent hoog-rabiësrisico. Er vindt geen actief toezicht op advertenties plaats en de mate waarin deze aanwijzingen voor illegale activiteiten bevatten.</text:p>
      <text:p text:style-name="ifm_p_mt.3.76mm_ifm">Vraag 5</text:p>
      <text:p text:style-name="ifm_p_ifm">Welke maatregelen heeft Marktplaats genomen om de illegale en malafide dierenhandel op haar website aan te pakken en beoordeelt u de inzet van deze maatregelen over de afgelopen jaren als effectief?</text:p>
      <text:p text:style-name="ifm_p_mt.3.76mm_ifm">Antwoord 5</text:p>
      <text:p text:style-name="ifm_p_ifm">Met Marktplaats is de afgelopen tijd goed samengewerkt en gekeken welke mogelijkheden er zijn het illegale aanbod van pups verder tegen te gaan. Zodra deze afspraken definitief zijn zal uw Kamer hierover nader worden geïnformeerd – waarschijnlijk in het najaar.</text:p>
      <text:p text:style-name="ifm_p_mt.3.76mm_ifm">Vraag 6</text:p>
      <text:p text:style-name="ifm_p_ifm">Wat vindt u van het voorstel om een witte lijst van hondenverkopers op te stellen, zodat consumenten kunnen beoordelen met wat voor partij zij in zee gaan bij de aanschaf van een hond? Bent u bereid de mogelijkheden hiervoor te onderzoeken?</text:p>
      <text:p text:style-name="ifm_p_mt.3.76mm_ifm">Antwoord 6</text:p>
      <text:p text:style-name="ifm_p_ifm">Zoals onder andere in mijn brief van 17 mei 2017 (Kamerstuk 28 286, nr. 909) aangekondigd, ben ik voorstander van een witte lijst zoals ook de Belgische autoriteiten hebben vastgesteld. Omdat een dergelijke lijst een inbreuk inhoudt op het vrije verkeer van goederen, dient deze zorgvuldig te worden onderbouwd met gegevens over misstanden. Ik ben in overleg met onderzoekers over een nadere onderbouwing hiervan. Ook heb ik contact met de Belgische autoriteiten over de vormgeving van een dergelijke lijst in Nederland teneinde gebruik te maken van de ervaringen met een dergelijke lijst ald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gemeenten pleiten voor een verplichte bedenktijd voor de aanschaf van huisdieren</dc:title>
    <meta:user-defined meta:name="OVERHEIDop.ParlID/DC.identifier">ah-tk-20162017-2577</meta:user-defined>
    <meta:user-defined meta:name="OVERHEIDop.vraagnummer">2017Z08988</meta:user-defined>
    <meta:user-defined meta:name="OVERHEIDop.aanhangselNummer">2577</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M.H.P. van Dam</meta:user-defined>
    <meta:user-defined meta:name="OVERHEIDop.vergaderjaar">2016-2017</meta:user-defined>
    <meta:user-defined meta:name="DCTERMS.W3CDTF/OVERHEIDop.datumOntvangst">2017-08-31</meta:user-defined>
    <meta:user-defined meta:name="OVERHEID.StatenGeneraal/DC.creator">Tweede Kamer der Staten-Generaal</meta:user-defined>
    <dc:language>nl</dc:language>
    <meta:user-defined meta:name="DCTERMS.alternative"/>
    <meta:user-defined meta:name="DC.title">Antwoord op vragen van het lid Futselaar over het bericht dat gemeenten pleiten voor een verplichte bedenktijd voor de aanschaf van huisdieren</meta:user-defined>
    <meta:user-defined meta:name="DCTERMS.W3CDTF/DCTERMS.available">2017-08-31</meta:user-defined>
    <meta:user-defined meta:name="OVERHEIDop.publicationName">Kamervragen (Aanhangsel)</meta:user-defined>
    <meta:user-defined meta:name="OVERHEID.Organisatietype/OVERHEID.organisationType">staten generaal</meta:user-defined>
    <meta:user-defined meta:name="DCTERMS.W3CDTF/DCTERMS.issued">2017-08-3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