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Wassenberg</text:span> (PvdD) aan de Staatssecretaris van Economische Zaken en de Minister van Veiligheid en Justitie over <text:span text:style-name="ifm_span_font.italic_ifm">het doden van beschermde houtsnippen</text:span> (ingezonden 20 juli 2017).</text:p>
      <text:p text:style-name="ifm_p_font.roman_mt.3.76mm_ifm">Antwoord van Staatssecretaris <text:span text:style-name="ifm_span_font.bold_ifm">Van Dam</text:span> (Economische Zaken), mede namens de Minister van Veiligheid en Justitie (ontvangen 31 augustus 2017).</text:p>
      <text:p text:style-name="ifm_p_mt.3.76mm_ifm">Vraag 1</text:p>
      <text:p text:style-name="ifm_p_ifm">Kent u de uitspraak van de rechtbank Den Haag over de dood van een of meer beschermde houtsnippen op landgoed Duivenvoorde?<text:note text:id="ID-2017Z10515-d37e58" text:note-class="footnote"><text:note-citation text:label="1 ">1</text:note-citation><text:note-body><text:p text:style-name="ifm_p_font.normal_size.6.93pt_mt..5mm_indent.-0.1161in_mleft.0.1161in_ifm">https://uitspraken.rechtspraak.nl/inziendocument?id=ECLI:NL:RBDHA:2017:5600</text:p></text:note-body></text:note></text:p>
      <text:p text:style-name="ifm_p_mt.3.76mm_ifm">Antwoord 1</text:p>
      <text:p text:style-name="ifm_p_ifm">Ja.</text:p>
      <text:p text:style-name="ifm_p_mt.3.76mm_ifm">Vraag 2</text:p>
      <text:p text:style-name="ifm_p_ifm">Is het waar dat een jachtopzichter met opsporingsbevoegdheid deelnam aan de bewuste jachtpartij?<text:note text:id="ID-2017Z10515-d37e72" text:note-class="footnote"><text:note-citation text:label="2 ">2</text:note-citation><text:note-body><text:p text:style-name="ifm_p_font.normal_size.6.93pt_mt..5mm_indent.-0.1161in_mleft.0.1161in_ifm">http://www.hetkrantje-online.nl/nieuws/actueel/41603/aangifte-tegen-jachtopzichter-duivenvoorde?redir</text:p></text:note-body></text:note></text:p>
      <text:p text:style-name="ifm_p_mt.3.76mm_ifm">Antwoord 2</text:p>
      <text:p text:style-name="ifm_p_ifm">Uit de uitspraak van de rechtbank blijkt niet of één van de betrokkenen aanwezig was in de hoedanigheid van jachtopzichter.</text:p>
      <text:p text:style-name="ifm_p_mt.3.76mm_ifm">Vraag 3, 4</text:p>
      <text:p text:style-name="ifm_p_ifm">Deelt u de mening dat toezicht en handhaving in het buitengebied niet in handen zouden moeten liggen van een opsporingsambtenaar die tegelijkertijd deelneemt aan een jachtpartij en daarop toezicht moet uitoefenen? Zo nee, waarom niet? Zo ja, bent u bereid een verbod in te stellen op de deelname van opsporingsambtenaren aan jachtpartijen?</text:p>
      <text:p text:style-name="ifm_p_ifm">Deelt u de mening dat toezicht in het buitengebied wel zeer moeilijk wordt wanneer de belangen van toezichthouders en jagers door elkaar heen lopen?</text:p>
      <text:p text:style-name="ifm_p_mt.3.76mm_ifm">Antwoord 3, 4</text:p>
      <text:p text:style-name="ifm_p_ifm">Zoals bij de parlementaire behandeling van het wetsvoorstel houdende regels ter bescherming van de natuur (Wet natuurbescherming) is gewisseld<text:note text:id="ID-2573-d37e116" text:note-class="footnote"><text:note-citation text:label="3 ">3</text:note-citation><text:note-body><text:p text:style-name="ifm_p_font.normal_size.6.93pt_mt..5mm_indent.-0.1161in_mleft.0.1161in_ifm">Zie onder meer Kamerstuk 33 348, nr. 9, blz. 106–107 en 117.</text:p></text:note-body></text:note>, heeft de jachtopzichter een dubbele taak: hij verzorgt het jachtveld van een jachthouder en is tevens buitengewoon opsporingsambtenaar. Het beschermen van de belangen van de jachthouder door de jachtopzichter ziet vooral op het toezicht houden op het jachtbedrijf om excessen te signaleren en daartegen zo nodig op te treden – waarmee de belangen van de weidelijke jacht worden beschermd – en de opsporing van stroperij. Zijn inzet is voorts niet alleen van belang voor de jachthouder, maar ook van essentieel belang voor handhaving en toezicht in de landelijke natuurgebieden en daarmee voor de orde, veiligheid en natuurbehoud aldaar.</text:p>
      <text:p text:style-name="ifm_p_ifm">Aan de opleiding, kennis en ervaring van jachtopzichters worden strenge eisen gesteld, zowel ten aanzien van hun hoedanigheid van jachtaktehouder (Wet natuurbescherming) als hun hoedanigheid van opsporingsambtenaar (Besluit buitengewoon opsporingsambtenaar). Ten aanzien van dat laatste is voorzien in een opleidings- en bijscholingstraject, waarmee wordt verzekerd dat de buitengewone opsporingsambtenaren op professionele, onafhankelijke wijze handelen. Elke buitengewone opsporingsambtenaar staat bovendien onder toezicht van een hoofdofficier van justitie en de korpschef. Ik verwijs ook naar de antwoorden op de Kamervragen over de belangen van de jachtopzichter naar aanleiding van het schieten van houtsnippen door jachtopzichters.<text:note text:id="ID-2573-d37e126" text:note-class="footnote"><text:note-citation text:label="4 ">4</text:note-citation><text:note-body><text:p text:style-name="ifm_p_font.normal_size.6.93pt_mt..5mm_indent.-0.1161in_mleft.0.1161in_ifm">Aanhangsel Handelingen, vergaderjaar 2014–2015, nr. 1467</text:p></text:note-body></text:note></text:p>
      <text:p text:style-name="ifm_p_ifm">In het licht van het voorgaande zie ik geen reden om nadere beperkingen op te leggen aan de jachtopzichter.</text:p>
      <text:p text:style-name="ifm_p_mt.3.76mm_ifm">Vraag 5</text:p>
      <text:p text:style-name="ifm_p_ifm">Deelt u de mening dat zelfs het verstoren en verontrusten van beschermde dieren strafbaar is?</text:p>
      <text:p text:style-name="ifm_p_mt.3.76mm_ifm">Antwoord 5</text:p>
      <text:p text:style-name="ifm_p_ifm">Op grond van de Wet natuurbescherming is het opzettelijk storen van vogels van soorten als bedoeld in artikel 1 van de Vogelrichtlijn en dieren van de soorten, genoemd in bijlage IV bij de Habitatrichtlijn, verboden (artikelen 3.1, vierde lid, en artikel 3.5, tweede lid). Gedeputeerde staten en provinciale staten van de provincies kunnen ontheffing, onderscheidenlijk vrijstelling verlenen van deze verboden. Voorts geldt ten aanzien van alle in het wild levende dieren een zorgplicht (artikel 1.11 van de Wet natuurbescherming).</text:p>
      <text:p text:style-name="ifm_p_mt.3.76mm_ifm">Vraag 6</text:p>
      <text:p text:style-name="ifm_p_ifm">Kunt u aangeven of het Openbaar Ministerie beroep heeft ingesteld tegen het vonnis van de Haagse rechtbank?</text:p>
      <text:p text:style-name="ifm_p_mt.3.76mm_ifm">Antwoord 6</text:p>
      <text:p text:style-name="ifm_p_ifm">Het Openbaar Ministerie heeft geen appel ingesteld tegen het vonnis van de Haagse recht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doden van beschermde houtsnippen</dc:title>
    <meta:user-defined meta:name="OVERHEIDop.ParlID/DC.identifier">ah-tk-20162017-2573</meta:user-defined>
    <meta:user-defined meta:name="OVERHEIDop.vraagnummer">2017Z10515</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Wassenberg over het doden van beschermde houtsnipp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op.versieInformatie"/>
  </office:meta>
</office:document-meta>
</file>