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0</text:p>
      <text:p text:style-name="ifm_p_font.roman_mt.3.76mm_ifm">Vragen van de leden <text:span text:style-name="ifm_span_font.bold_ifm">Kuiken</text:span> (PvdA) en <text:span text:style-name="ifm_span_font.bold_ifm">Hijink</text:span> (SP) aan de Minister van Economische Zaken over <text:span text:style-name="ifm_span_font.italic_ifm">de plannen van postbedrijf Sandd</text:span> (ingezonden 6 juli 2017).</text:p>
      <text:p text:style-name="ifm_p_font.roman_mt.3.76mm_ifm">Antwoord van Minister <text:span text:style-name="ifm_span_font.bold_ifm">Kamp</text:span> (Economische Zaken) (ontvangen 31 augustus 2017).</text:p>
      <text:p text:style-name="ifm_p_mt.3.76mm_ifm">Vraag 1</text:p>
      <text:p text:style-name="ifm_p_ifm">Is het waar dat u al enkele maanden in het bezit bent van plannen van postbedrijf Sandd om post goedkoper te verzenden dan PostNL?<text:note text:id="ID-2017Z09948-d37e61" text:note-class="footnote"><text:note-citation text:label="1 ">1</text:note-citation><text:note-body><text:p text:style-name="ifm_p_font.normal_size.6.93pt_mt..5mm_indent.-0.1161in_mleft.0.1161in_ifm">Telegraaf, 30 juni 2017</text:p></text:note-body></text:note> Zo ja, wanneer heeft u die plannen voor het eerst bekeken en wat is uw reactie hierop?</text:p>
      <text:p text:style-name="ifm_p_mt.3.76mm_ifm">Antwoord 1</text:p>
      <text:p text:style-name="ifm_p_ifm">Op 10 november 2016 heb ik van Sandd vertrouwelijk hun informatiememorandum voor uitvoering van de UPD mogen ontvangen. Ik heb aan Sandd laten weten het informatiememorandum te zullen betrekken bij de analyse toekomst postmarkt en de onderliggende onderzoeken, zoals de evaluatie van de UPD, die ik u op 10 juli jl. heb toegestuurd<text:note text:id="ID-2570-d37e72" text:note-class="footnote"><text:note-citation text:label="2 ">2</text:note-citation><text:note-body><text:p text:style-name="ifm_p_font.normal_size.6.93pt_mt..5mm_indent.-0.1161in_mleft.0.1161in_ifm">Zie Kamerstuk 29 502, nr. 140</text:p></text:note-body></text:note>.</text:p>
      <text:p text:style-name="ifm_p_mt.3.76mm_ifm">Vraag 2</text:p>
      <text:p text:style-name="ifm_p_ifm">Kunt u een uitgebreidere schriftelijke reactie op de plannen aan de Kamer sturen voorafgaand aan de bespreking van de analyse van de postmarkt met de Kamer? Zo ja, wanneer kan de Kamer de analyse en de reactie op de plannen van Sandd ontvangen?</text:p>
      <text:p text:style-name="ifm_p_mt.3.76mm_ifm">Antwoord 2</text:p>
      <text:p text:style-name="ifm_p_ifm">Zie mijn brief over de plannen van Sandd die ik u tegelijkertijd met de beantwoording van deze vragen heb doen toekomen.</text:p>
      <text:p text:style-name="ifm_p_mt.3.76mm_ifm">Vraag 3</text:p>
      <text:p text:style-name="ifm_p_ifm">Deelt u de mening dat vernieuwing in de wereld van de post prima is, maar niet ten koste mag gaan van de beloning van de postbezorgers? Zo ja, ziet u in de plannen van Sandd voorstellen die ingaan tegen het wijzigingsvoorstel Tijdelijk Besluit Postbezorgers 2011? Zo ja, welke zijn dat en wat is uw reactie daarop?</text:p>
      <text:p text:style-name="ifm_p_mt.3.76mm_ifm">Antwoord 3</text:p>
      <text:p text:style-name="ifm_p_ifm">In elke markt, en dus ook in een markt waarin sprake is van volumedalingen en scherpe concurrentie op prijs, moet ervoor worden gewaakt dat de arbeidsvoorwaarden van werknemers aan de onderkant van de arbeidsmarkt onnodig onder druk komen te staan. Daar hebben we generieke regelgeving voor en in de postmarkt specifieke regelgeving volgens het Tijdelijk Besluit Postbezorgers. Uiteraard moet de partij die de UPD verzorgt voldoen aan de geldende wet- en regelgeving. Sandd laat weten dat indien zij de UPD zou uitvoeren het bedrijf de transitie van overeenkomst van opdracht naar arbeidsovereenkomst versneld zou kunnen doorvoeren.</text:p>
      <text:p text:style-name="ifm_p_mt.3.76mm_ifm">Vraag 4</text:p>
      <text:p text:style-name="ifm_p_ifm">Welke criteria op het gebied van arbeidsomstandigheden hanteert u bij het aanwijzen van een nieuwe uitvoerder van de Universele Postdienstverlening (UPD)?</text:p>
      <text:p text:style-name="ifm_p_mt.3.76mm_ifm">Antwoord 4</text:p>
      <text:p text:style-name="ifm_p_ifm">Zoals in het antwoord op vraag 3 gesteld dienen postvervoerders zich aan de geldende wet- en regelgeving te houden. Dat geldt in het bijzonder voor de uitvoerder van de UPD. Daaronder valt ook wet- en regelgeving ten aanzien van arbeidsomstandigheden.</text:p>
      <text:p text:style-name="ifm_p_mt.3.76mm_ifm">Vraag 5</text:p>
      <text:p text:style-name="ifm_p_ifm">Deelt u de mening van de Commissie Vreeman dat het uitgangspunt van 100% arbeidsovereenkomsten in de postsector, nog steeds het doel moet zijn van de uitvoerder van de UPD?</text:p>
      <text:p text:style-name="ifm_p_mt.3.76mm_ifm">Antwoord 5</text:p>
      <text:p text:style-name="ifm_p_ifm">In het Tijdelijk Besluit Postbezorgers is gekozen voor een minimumpercentage van 80%. Hierdoor hebben postvervoerders in een markt waarin de postvolumes gedurende het jaar niet stabiel zijn en bovendien aan sterke krimp onderhevig zijn, nog enige flexibiliteit om de bedrijfsvoering adequaat aan te kunnen passen aan de vereiste fluctuerende inzet van menskracht. Ik heb eerder in de Kamer gesteld dat het behouden van enige flexibiliteit, zeker gelet op de huidige marktomstandigheden, gewenst is.</text:p>
      <text:p text:style-name="ifm_p_mt.3.76mm_ifm">Vraag 6</text:p>
      <text:p text:style-name="ifm_p_ifm">Is het waar dat Sandd zich niet aan de wettelijke afspraken houdt van minimaal 80% van de werknemers in vaste dienst? Zo ja, is Sandd nog steeds de postbezorger die de overheid gebruikt?<text:note text:id="ID-2017Z09948-d37e101" text:note-class="footnote"><text:note-citation text:label="3 ">3</text:note-citation><text:note-body><text:p text:style-name="ifm_p_font.normal_size.6.93pt_mt..5mm_indent.-0.1161in_mleft.0.1161in_ifm">https://www.fnv.nl/over-fnv/pers/persberichten/persarchief/2017/juni/Reactie-vakbonden-op-Telegraafartikel-Sandd/</text:p></text:note-body></text:note> Zo ja, deelt u de mening dat de overheid de druk op Sandd moet opvoeren, dan wel de samenwerking moet opzeggen om te zorgen dat Sandd zich aan de wettelijke afspraken houdt? Zo nee, waarom niet?</text:p>
      <text:p text:style-name="ifm_p_mt.3.76mm_ifm">Antwoord 6</text:p>
      <text:p text:style-name="ifm_p_ifm">De ACM houdt onafhankelijk toezicht op de naleving van de regelgeving op de postmarkt, ook op de naleving van het Tijdelijk Besluit Postbezorgers. Het is daarom niet aan mij om hier een uitspraak over te doen.</text:p>
      <text:p text:style-name="ifm_p_ifm">Sandd verzorgt op dit moment voor de rijksoverheid de binnenlandse 72-uurs postvoorziening. Het opzeggen van een reeds afgesloten overeenkomst kan binnen de grenzen die de overeenkomst zelf en het Burgerlijk Wetboek daaraan stelt. Het is in principe niet mogelijk een overeenkomst te ontbinden op basis van (het vermoeden) overtreding va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Hijink over de plannen van postbedrijf Sandd</dc:title>
    <meta:user-defined meta:name="OVERHEIDop.ParlID/DC.identifier">ah-tk-20162017-2570</meta:user-defined>
    <meta:user-defined meta:name="OVERHEIDop.vraagnummer">2017Z09948</meta:user-defined>
    <meta:user-defined meta:name="OVERHEIDop.aanhangselNummer">257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G.J. Kamp</meta:user-defined>
    <meta:user-defined meta:name="OVERHEIDop.vergaderjaar">2016-2017</meta:user-defined>
    <meta:user-defined meta:name="DCTERMS.W3CDTF/OVERHEIDop.datumOntvangst">2017-08-31</meta:user-defined>
    <meta:user-defined meta:name="OVERHEID.StatenGeneraal/DC.creator">Tweede Kamer der Staten-Generaal</meta:user-defined>
    <dc:language>nl</dc:language>
    <meta:user-defined meta:name="DCTERMS.alternative"/>
    <meta:user-defined meta:name="DC.title">Antwoord op vragen van de leden Kuiken en Hijink over de plannen van postbedrijf Sandd</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