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Kooiman</text:span> (SP) aan de Staatssecretaris van Volksgezondheid, Welzijn en Sport over <text:span text:style-name="ifm_span_font.italic_ifm">het bericht dat de Inspectie Jeugdzorg geen onderzoek doet naar zelfdoding</text:span> (ingezonden 31 juli 2017).</text:p>
      <text:p text:style-name="ifm_p_font.roman_mt.3.76mm_ifm">Antwoord van Staatssecretaris <text:span text:style-name="ifm_span_font.bold_ifm">Van Rijn</text:span> (Volksgezondheid, Welzijn en Sport) (ontvangen 31 augustus 2017).</text:p>
      <text:p text:style-name="ifm_p_mt.3.76mm_ifm">Vraag 1</text:p>
      <text:p text:style-name="ifm_p_ifm">Is het waar dat de Inspectie Jeugdzorg geen onderzoek doet naar de zelfmoord van een jongen in Venlo, bij wie jeugdzorg in een eerder stadium betrokken is geweest?<text:note text:id="ID-2017Z10625-d37e57" text:note-class="footnote"><text:note-citation text:label="1 ">1</text:note-citation><text:note-body><text:p text:style-name="ifm_p_font.normal_size.6.93pt_mt..5mm_indent.-0.1161in_mleft.0.1161in_ifm">De Limburger, 27 juli 2017, «Inspecties doen geen onderzoek naar zelfdoding Vladimirs» http://www.limburger.nl/cnt/dmf20170727_00044101/geen-onderzoek-inspecties-naar-zelfdoding-vladimirs</text:p></text:note-body></text:note></text:p>
      <text:p text:style-name="ifm_p_mt.3.76mm_ifm">Antwoord 1</text:p>
      <text:p text:style-name="ifm_p_ifm">Ja.</text:p>
      <text:p text:style-name="ifm_p_ifm">Uit de informatie die de Inspectie Jeugdzorg heeft opgevraagd blijkt dat er bij het betreffende gezin en de jongen het afgelopen jaar geen sprake was van jeugdhulp. Daarmee is er voor de Inspectie Jeugdzorg conform het toezichtskader geen reden om onderzoek te doen.</text:p>
      <text:p text:style-name="ifm_p_ifm">Dat neemt niet weg dat er overleg is tussen de gemeente en de samenwerkende inspecties in Toezicht Sociaal Domein (TSD). De gemeente Venlo gaat nu eerst zelf onderzoek doen. Dit wordt gevolgd en tijdens en na afronding van het onderzoek zal door TSD in afstemming met de gemeente worden bekeken of en wat er nog extra nodig is.</text:p>
      <text:p text:style-name="ifm_p_mt.3.76mm_ifm">Vraag 2, 3</text:p>
      <text:p text:style-name="ifm_p_ifm">Klopt het dat de gemeente Venlo formeel niet verplicht is zelf een melding te doen bij de Inspectie Jeugdzorg? Wat is uw oordeel in deze?</text:p>
      <text:p text:style-name="ifm_p_ifm">Wat maakt dat de gemeente Heerlen in een soortgelijke situatie wel melding heeft gedaan en dit wel onderzocht wordt en de gemeente Venlo dit laat liggen? Vanwaar deze ogenschijnlijke willekeur?</text:p>
      <text:p text:style-name="ifm_p_mt.3.76mm_ifm">Antwoord 2, 3</text:p>
      <text:p text:style-name="ifm_p_ifm">De Jeugdwet heeft de verplichting om een (gewelds)calamiteit tijdens de hulpverlening te melden neergelegd bij de aanbieders van jeugdhulp en de instellingen voor jeugdbescherming/jeugdreclassering, en niet bij de gemeente. De gemeente kan er wel zelf voor kiezen om – op vrijwillige basis – melding te doen van een calamiteit. De gemeente Heerlen heeft hierin een andere keuze gemaakt dan de gemeente Venlo.</text:p>
      <text:p text:style-name="ifm_p_mt.3.76mm_ifm">Vraag 4</text:p>
      <text:p text:style-name="ifm_p_ifm">Kunt u de uitspraak van de Inspectie Jeugdzorg duiden dat «de gemeente Venlo alle reden heeft om zelf te onderzoeken wat hier fout is gegaan»?</text:p>
      <text:p text:style-name="ifm_p_mt.3.76mm_ifm">Antwoord 4</text:p>
      <text:p text:style-name="ifm_p_ifm">De gemeente heeft mij laten weten dat een evaluatie volstrekt in de rede ligt en ook in gang is gezet, zowel intern als met betrokken partijen. Bij een dergelijk ernstige gebeurtenis is het vanzelfsprekend om niet alleen de casus tegen het licht te houden maar ook bestaande afspraken en protocollen te evalueren.</text:p>
      <text:p text:style-name="ifm_p_mt.3.76mm_ifm">Vraag 5</text:p>
      <text:p text:style-name="ifm_p_ifm">Deelt u de mening dat, wanneer jeugdzorg op enig moment betrokken is geweest bij een minderjarige die zelfmoord pleegt, gemeenten standaard een melding moeten doen bij de Inspectie Jeugdzorg en de Inspectie dit ook moet onderzoeken? Zo nee, waarom niet?</text:p>
      <text:p text:style-name="ifm_p_mt.3.76mm_ifm">Antwoord 5</text:p>
      <text:p text:style-name="ifm_p_ifm">Gemeenten, maar ook burgers en andere instanties kunnen een (niet wettelijk verplichte) melding doen van een calamiteit of een misstand bij de jeugdinspecties<text:note text:id="ID-2568-d37e103" text:note-class="footnote"><text:note-citation text:label="2 ">2</text:note-citation><text:note-body><text:p text:style-name="ifm_p_font.normal_size.6.93pt_mt..5mm_indent.-0.1161in_mleft.0.1161in_ifm">De Inspectie jeugdzorg (IJZ), de Inspectie voor de Gezondheidszorg (IGZ) en de Inspectie Veiligheid en Justitie (IVenJ) zijn samen verantwoordelijk voor het toezicht op de naleving van de Jeugdwet. Dit heeft geleid tot een nauwere samenwerking tussen de drie inspecties, vooral bij het calamiteiten- en geweldstoezicht. Zo is er sinds 1 januari 2015 een gezamenlijke Commissie Meldingen Jeugd, waar alle instellingen calamiteiten en geweld kunnen melden. De commissie beoordeelt of en zo ja hoe er nader onderzoek plaatsvindt.</text:p></text:note-body></text:note>. Als jeugdhulp is betrokken en afhankelijk van de ernst van de melding zullen de inspecties rechtstreeks contact opnemen met de betreffende jeugdhulpaanbieder.</text:p>
      <text:p text:style-name="ifm_p_ifm">Aanbieders van jeugdhulp, jeugdbescherming en jeugdreclassering zijn op basis van de Jeugdwet verplicht calamiteiten en geweld te melden bij de Inspectie Jeugdzorg. Als er bij de gezamenlijke jeugdinspecties een suicïde door een jeugdhulpaanbieder wordt gemeld, handelen de inspecties zoals is omschreven in de Leidraad Meldingen Jeugd.</text:p>
      <text:p text:style-name="ifm_p_ifm">Zie ook: https://www.inspectiejeugdzorg.nl/meldingen/melden-voor-instellingen</text:p>
      <text:p text:style-name="ifm_p_ifm">Elke suïcide van een jongere is dramatisch en zeer ingrijpend voor alle betrokkenen. Daarom bekijken de jeugdinspecties elke melding en bepalen zij of nader onderzoek nodig is. Indien een jeugdige in gesloten setting (JJI, gesloten jeugdzorg of met een rechtelijke machtiging in de jeugd GGZ) verblijft, doen de inspecties op grond van de Leidraad Meldingen Jeugd, altijd zelf onderzoek naar de gebeurtenis. Bij de andere meldingen wegen de inspecties af of nader onderzoek nodig is.</text:p>
      <text:p text:style-name="ifm_p_ifm">Voor meer informatie over de afspraken met gemeenten rond het doen van onderzoek naar calamiteiten verwijs ik u naar het inspectieloket:</text:p>
      <text:p text:style-name="ifm_p_ifm">http://inspectieloketsociaaldomein.nl/vraag-antwoord/calamiteiten/kan-de-gemeente-de-inspecties-verzoeken-onderzoek-te-doen-naar-een-calamiteit</text:p>
      <text:p text:style-name="ifm_p_ifm">De Limburger, 27 juli 2017, «Inspecties doen geen onderzoek naar zelfdoding Vladimirs» http://www.limburger.nl/cnt/dmf20170727_00044101/geen-onderzoek-inspecties-naar-zelfdoding-vladimi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Inspectie Jeugdzorg geen onderzoek doet naar zelfdoding</dc:title>
    <meta:user-defined meta:name="OVERHEIDop.ParlID/DC.identifier">ah-tk-20162017-2568</meta:user-defined>
    <meta:user-defined meta:name="OVERHEIDop.vraagnummer">2017Z10625</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Kooiman over het bericht dat de Inspectie Jeugdzorg geen onderzoek doet naar zelfdoding</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