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4</text:p>
      <text:p text:style-name="ifm_p_font.roman_mt.3.76mm_ifm">Vragen van het lid <text:span text:style-name="ifm_span_font.bold_ifm">Van der Lee</text:span> (GroenLinks) aan de Staatssecretaris van Financiën en de ministers van Economische Zaken en van Buitenlandse Handel en Ontwikkelingssamenwerking over <text:span text:style-name="ifm_span_font.italic_ifm">de totstandkoming van een fiscaal gunstige tegemoetkoming aan chemieconcern ICL</text:span> (ingezonden 11 juli 2017).</text:p>
      <text:p text:style-name="ifm_p_font.roman_mt.3.76mm_ifm">Antwoord van Staatssecretaris <text:span text:style-name="ifm_span_font.bold_ifm">Wiebes</text:span> (Financiën) en van Minister <text:span text:style-name="ifm_span_font.bold_ifm">Kamp</text:span> (Economische Zaken) (ontvangen 30 augustus 2017).</text:p>
      <text:p text:style-name="ifm_p_mt.3.76mm_ifm">Vraag 1 en 2</text:p>
      <text:p text:style-name="ifm_p_ifm">Tijdens het dertigledendebat over de totstandkoming van een fiscaal gunstige tegemoetkoming aan chemieconcern ICL zei de Staatssecretaris van Financiën: «Ik weet niet of er een ruling is, want ik mag me daar niet mee bemoeien, maar als ik de WOB-stukken doorneem, kom ik in het geheel niet tegen ook maar enige verwijzing dat er een ruling is. Dat weten we nog niet eens. Laten we dat even vaststellen.»; hoe verklaart u dat in minstens twee van de vele mails, die via de WOB gepubliceerd zijn, expliciet staat dat de komst van het Europese hoofdkantoor naar Nederland mede het gevolg is van een tax ruling?<text:note text:id="ID-2017Z10239-d37e58" text:note-class="footnote"><text:note-citation text:label="1 ">1</text:note-citation><text:note-body><text:p text:style-name="ifm_p_font.normal_size.6.93pt_mt..5mm_indent.-0.1161in_mleft.0.1161in_ifm">(a) Op 6 oktober 2014 schrijft een NFIA-medewerker in een mail: «Due to continues contact of the NFIA and Amsterdam in Business with ICL and various parties involved (e.g. with KPMG and Tax Auhortities for a Tax Ruling) we received in April 2014 [from ICL] the notification of the choice for Amsterdam.» (b) NFIA, 30 april 2014 «... zeer positieve meeting. Keuze voor Amsterdam lijkt nu gemaakt, uiteraard ovb dat openstaande issues worden opgelost en de tax ruling erdoor komt.» (c) De vergadering op 20 maart 2014 met het Ruling team «zal voor ICL de basis zijn van een «go-no go» beslissing (ICL, 3 maart 2014). Tevens wil ICL via die vergadering weten «of ons business model acceptabel is om een ruling te krijgen» en «Tevens moet uit het businessmodel blijken of de effectieve belastingpercentage in de richting van een vergelijkbaar model in Zwitserland komt (dus rond de 10%). (d) 16 februari 2014: «Ruling is applicable for 10 years, once the period is over the discussion open up again.»</text:p></text:note-body></text:note></text:p>
      <text:p text:style-name="ifm_p_ifm">Bent u bereid, nu deze gegevens openbaar zijn, om gewoon te erkennen dat er een ruling met ICL is en dat deze voor tien jaar is overeengekomen?<text:note text:id="ID-2017Z10239-d37e72" text:note-class="footnote"><text:note-citation text:label="2 ">2</text:note-citation><text:note-body><text:p text:style-name="ifm_p_font.normal_size.6.93pt_mt..5mm_indent.-0.1161in_mleft.0.1161in_ifm">«Dutch authorities grant a pre-ruling based on real substance that is brought by the operation, the authorities need to defend the ruling they give – they audit it.... Rulings must include products transferal. Ruling is applicable for 10 years, once the period is over the discussion open up again.» Uit verslag van Krayton Polymer van ICL nav zijn bezoek aan Nederland van 16-18 februari 2014.</text:p></text:note-body></text:note> Zo nee, kunt u dan juridisch onderbouwen waarom u hier geen antwoord op wilt geven?</text:p>
      <text:p text:style-name="ifm_p_mt.3.76mm_ifm">Antwoord 1 en 2</text:p>
      <text:p text:style-name="ifm_p_ifm">Zoals in het dertigledendebat van 5 juli jl. is aangegeven, kan het kabinet vanwege de geheimhoudingsplicht van artikel 67 van de Algemene wet inzake rijksbelastingen niet bevestigen of ontkennen of een APA (Advance Pricing Agreement) of ATR (Advance Tax Ruling) is afgegeven aan ICL. In de stukken die openbaar zijn gemaakt wordt wel gerefereerd aan een overleg op 20 maart 2014 tussen het APA-/ATR-team van de Belastingdienst in Rotterdam en ICL. Ook wordt gesproken over een letter of intent.</text:p>
      <text:p text:style-name="ifm_p_ifm">In zijn algemeenheid geldt dat een letter of intent een intentievastlegging is waarmee een eerste indruk wordt gegeven van de fiscale behandeling in Nederland. Een intentievastlegging is geen APA of ATR waarop belastingplichtige kan vertrouwen bij het vaststellen van de in Nederland belastbare grondslag. Om te komen tot een APA en/of ATR moeten alle feiten en omstandigheden vaststaan en moet een onderbouwd verzoek worden ingediend dat voldoet aan alle voorwaarden.<text:note text:id="ID-2564-d37e67" text:note-class="footnote"><text:note-citation text:label="3 ">3</text:note-citation><text:note-body><text:p text:style-name="ifm_p_font.normal_size.6.93pt_mt..5mm_indent.-0.1161in_mleft.0.1161in_ifm">Besluit DGB 2014/3098, paragraaf 6 en Besluit DGB 2014/3099, paragraaf 4.</text:p></text:note-body></text:note> Indien na de beoordeling van dit verzoek door het APA-/ATR-team een APA of ATR wordt afgesloten kan belastingplichtige daar vertrouwen aan ontlenen.</text:p>
      <text:p text:style-name="ifm_p_ifm">De looptijd van een APA of ATR bedraagt in beginsel vier tot vijf jaar. In het APA- en ATR-besluit is vastgelegd dat uitzonderingen mogelijk zijn bijvoorbeeld bij langlopende contracten.<text:note text:id="ID-2564-d37e79" text:note-class="footnote"><text:note-citation text:label="4 ">4</text:note-citation><text:note-body><text:p text:style-name="ifm_p_font.normal_size.6.93pt_mt..5mm_indent.-0.1161in_mleft.0.1161in_ifm">Besluit DGB 2014/3098, paragraaf 4 en Besluit DGB 2014/3099, paragraaf 5.</text:p></text:note-body></text:note> Indien de feiten en omstandigheden dit rechtvaardigen, bijvoorbeeld bij een langdurige investering waarbij ook langlopende contracten worden aangegaan, wordt soms een langere looptijd overeengekomen, bijvoorbeeld 10 jaar. In die gevallen wordt in zijn algemeenheid een evaluatie halverwege die langere termijn opgenomen om te beoordelen of de feiten en omstandigheden gelijk zijn gebleven.</text:p>
      <text:p text:style-name="ifm_p_mt.3.76mm_ifm">Vraag 3</text:p>
      <text:p text:style-name="ifm_p_ifm">In genoemd debat stelde de Staatssecretaris ook: «Ik kan dus niet toezeggen dat iemand naar een ruling, waarvan ik niet weet of die bestaat, heeft gekeken. Dat vind ik op zich jammer. Ik kan ook niet garanderen dat iemand ernaar zal kijken. Dat is niet aan mij. Als er straks jaarlijks onafhankelijk wordt getoetst – dat hebben we zo met elkaar afgesproken – dan moet je die lieden ook de kans geven om zelf een selectie te maken»; waarom schrijft een medewerker van ICL dan dat de Nederlandse belastingautoriteiten de ruling moeten kunnen verdedigen, omdat deze ge-audit wordt?<text:note text:id="ID-2017Z10239-d37e87" text:note-class="footnote"><text:note-citation text:label="5 ">5</text:note-citation><text:note-body><text:p text:style-name="ifm_p_font.normal_size.6.93pt_mt..5mm_indent.-0.1161in_mleft.0.1161in_ifm">Idem.</text:p></text:note-body></text:note></text:p>
      <text:p text:style-name="ifm_p_mt.3.76mm_ifm">Antwoord 3</text:p>
      <text:p text:style-name="ifm_p_ifm">In de vraag wordt verwezen naar een e-mail die is verstuurd naar aanleiding van een werkbezoek van ICL aan Kraton, een in Nederland gevestigd chemieconcern. In de e-mail wordt verslag gedaan van dit bezoek. Uit dit verslag komt naar voren dat Kraton onder andere haar ervaring heeft uitgewisseld met betrekking tot het proces om te komen tot een APA of ATR. Blijkbaar heeft Kraton hiermee willen aangeven dat de Nederlandse autoriteiten te allen tijde achter de afgegeven APA of ATR moeten kunnen staan en om die reden tijdens het proces om te komen tot een APA of ATR een toetsing plaatsvindt maar ook lopende APA’s en ATR’s kunnen worden getoetst.</text:p>
      <text:p text:style-name="ifm_p_ifm">Deze uitlating weerspiegelt het beleid van de Belastingdienst. Dit beleid is conform de eerdere toezeggingen aan uw Kamer dat het toezicht op lopende APA’s en ATR’s is geïntensiveerd.<text:note text:id="ID-2564-d37e103" text:note-class="footnote"><text:note-citation text:label="6 ">6</text:note-citation><text:note-body><text:p text:style-name="ifm_p_font.normal_size.6.93pt_mt..5mm_indent.-0.1161in_mleft.0.1161in_ifm">Kamerstuk 25 087, nr. 113.</text:p></text:note-body></text:note></text:p>
      <text:p text:style-name="ifm_p_mt.3.76mm_ifm">Vraag 4</text:p>
      <text:p text:style-name="ifm_p_ifm">Bent u bereid – nu vaststaat dat er vooraf ook al gesproken is over de kans dat de ruling ge-audit wordt – om ervoor te zorgen dat dit ook daadwerkelijk door de onderzoeksgroep gedaan zal worden?</text:p>
      <text:p text:style-name="ifm_p_mt.3.76mm_ifm">Antwoord 4</text:p>
      <text:p text:style-name="ifm_p_ifm">In de brief van 23 mei 2017 aan uw Kamer is aangegeven dat de onafhankelijke onderzoekscommissie jaarlijks zal gaan toetsen of de afgegeven APA’s en ATR’s binnen de kaders van de wet, beleid en jurisprudentie blijven. Om een zo objectief mogelijk onderzoek te waarborgen, is een steekproefsgewijze beoordeling voorgesteld waarbij voor de onderzoekssystematiek ook de Auditdienst Rijk (ADR) betrokken wordt. De onafhankelijke onderzoekscommissie zal worden gevraagd om een onderzoeksplan te maken dat wordt afgestemd met de ADR. De ADR zal vooraf de onderzoekssystematiek van de commissie beoordelen en achteraf de uitvoering onderzoeken. Om de onafhankelijkheid te waarborgen zal de onderzoekscommissie nut en noodzaak van mogelijke prioritering voor specifieke (categorieën) APA’s of ATR’s zelfstandig beoordelen. Het past niet binnen deze opzet om op voorhand de onderzoekscommissie te vragen om vooraf geselecteerde APA’s of ATR’s te beoordelen.</text:p>
      <text:p text:style-name="ifm_p_mt.3.76mm_ifm">Vraag 5</text:p>
      <text:p text:style-name="ifm_p_ifm">In het genoemde debat stelde de Staatssecretaris dat er niet «onderhandeld wordt» met de fiscus, dat dit «gemakzuchtig taalgebruik» was van de Netherlands Foreign Investment Agency (NFIA), en dat zij «in ieder geval niet kunnen zien wat daar wordt voor overlegd, want ze zitten niet bij dat vooroverleg»; hoe verklaart u dat een medewerker van NFIA in een mail over het vooroverleg met het Advance Price Agreements/Advance Tax Rulings (APA/ATR)-team op 20 maart 2014 schrijft: «ik zal er bij aanwezig zijn»?<text:note text:id="ID-2017Z10239-d37e108" text:note-class="footnote"><text:note-citation text:label="7 ">7</text:note-citation><text:note-body><text:p text:style-name="ifm_p_font.normal_size.6.93pt_mt..5mm_indent.-0.1161in_mleft.0.1161in_ifm">Op 21 februari 2014 schrijft NFIA: «Het enige voorbehoud dat ze nog maken, Nederland mag niet veel negatiever uit de vergelijking met Zwitserland komen. Ik zal hierbij aanwezig zijn en weet uit ervaring dat de belastingdienst – binnen de wettelijke kaders – altijd zeer coöperatief is.»</text:p></text:note-body></text:note></text:p>
      <text:p text:style-name="ifm_p_mt.3.76mm_ifm">Antwoord 5</text:p>
      <text:p text:style-name="ifm_p_ifm">Op het moment dat vertegenwoordigers van een mogelijke buitenlandse investeerder naar Nederland komen en de eerste introductie plaatsvindt met diverse partijen, waaronder eventueel de Belastingdienst, dan zal de NFIA in een aantal gevallen bij dit kennismakingsgesprek aanwezig zijn. Uit de stukken die openbaar zijn gemaakt valt op te maken dat een introductie van ICL bij de Belastingdienst heeft plaatsgevonden op 20 maart 2014, de bespreking waar de medewerker van de NFIA naar verwijst in de aangehaalde e-mail. Een APA of ATR komt niet tot stand tijdens dit kennismakingsgesprek. Op een kennismakingsgesprek volgt dan ook het formele vooroverleg, waar de zaak inhoudelijk wordt besproken. Er zal dan altijd nadere informatie over de voorgenomen plannen (specifieke feiten en omstandigheden) moeten worden aangeleverd en een analyse hoe de fiscale wet- en regelgeving uitwerkt bij die specifieke feiten en omstandigheden. Indien ook de andere noodzakelijke informatie is aangeleverd, kan de fiscale behandeling worden vastgelegd in een APA of ATR. Dit inhoudelijke vervolgtraject speelt zich af tussen de Belastingdienst en het bedrijf en/of diens fiscale adviseur, de NFIA speelt hierbij geen rol.</text:p>
      <text:p text:style-name="ifm_p_mt.3.76mm_ifm">Vraag 6 en 7</text:p>
      <text:p text:style-name="ifm_p_ifm">Bent u bereid te erkennen dat NFIA niet alleen aanwezig was bij het vooroverleg, maar ook over «onderhandelen» spreekt, omdat zij dat (vaker?) hebben waargenomen?</text:p>
      <text:p text:style-name="ifm_p_ifm">Of bent u – samen met de Minister van Economische Zaken – nog steeds van mening dat dit «gemakzuchtig taalgebruik» is en kunt u dan staven waarom?</text:p>
      <text:p text:style-name="ifm_p_mt.3.76mm_ifm">Antwoord 6 en 7</text:p>
      <text:p text:style-name="ifm_p_ifm">In een ruling wordt opgenomen wat het fiscale gevolg is van de voorgenomen rechtshandelingen. Hierbij wordt nooit onderhandeld over de hoogte van het belastingpercentage. Belastingpercentages volgen immers uit de wet. Ook schrijft de wet voor hoe de grondslag waarover de belastingheffing plaatsvindt moet worden berekend, hierover wordt ook niet onderhandeld. Zoals bij vraag 5 aangegeven, speelt de NFIA geen rol bij het inhoudelijke traject waarbij een APA of ATR wordt vastgesteld.</text:p>
      <text:p text:style-name="ifm_p_ifm">Dat er in e-mails van de NFIA wordt gesproken over onderhandelen is niet conform de realiteit waarmee de Belastingdienst werkt. Om te zorgen dat geen onduidelijkheid hierover ontstaat in contacten met potentiële buitenlandse investeerders, is dit aspect inmiddels nog eens expliciet onder de aandacht gebracht bij de medewerkers van de NFIA. De interne gedragscode voor NFIA medewerkers is, zoals aan uw Kamer toegezegd<text:note text:id="ID-2564-d37e155" text:note-class="footnote"><text:note-citation text:label="8 ">8</text:note-citation><text:note-body><text:p text:style-name="ifm_p_font.normal_size.6.93pt_mt..5mm_indent.-0.1161in_mleft.0.1161in_ifm">Handelingen II, 2016/17, nr. 96, item 8, datum vergadering: 05-07-2017</text:p></text:note-body></text:note>, opgenomen in de bijlage<text:note text:id="ID-2564-d37e164" text:note-class="footnote"><text:note-citation text:label="9 ">9</text:note-citation><text:note-body><text:p text:style-name="ifm_p_font.normal_size.6.93pt_mt..5mm_indent.-0.1161in_mleft.0.1161in_ifm">Ter inzage gelegd bij het Centraal Informatiepunt Tweede Kamer</text:p></text:note-body></text:note>.</text:p>
      <text:p text:style-name="ifm_p_mt.3.76mm_ifm">Vraag 8</text:p>
      <text:p text:style-name="ifm_p_ifm">In genoemd debat stelde de Staatssecretaris ook: «Nee, er wordt niet onderhandeld over de grondslag»; hoe verklaart u dan dat er in mails gesproken wordt over de substantiële voordelen van een ruling, en specifiek van afspraken over verrekenprijzen? Daar wordt in de praktijk toch over onderhandeld?<text:note text:id="ID-2017Z10239-d37e134" text:note-class="footnote"><text:note-citation text:label="10 ">10</text:note-citation><text:note-body><text:p text:style-name="ifm_p_font.normal_size.6.93pt_mt..5mm_indent.-0.1161in_mleft.0.1161in_ifm">21 januari 2014 NFIA, «Apply fort he innovation box... with ICL innovation active in the Netherlands... all these innovation efforts being organized.... The benefits of a tax ruling can be substantial and transfer pricing benefits should also be taken in consideration. taks question; increased depreciation... Interesting remark regarding the financial structure of the Group:... since December the cooperative is active and Eurocil [former holding company] is no longer in effect.»</text:p></text:note-body></text:note></text:p>
      <text:p text:style-name="ifm_p_mt.3.76mm_ifm">Antwoord 8</text:p>
      <text:p text:style-name="ifm_p_ifm">Een substantieel voordeel van zekerheid vooraf is het feit dat het duidelijkheid biedt over de fiscale gevolgen van voorgenomen (rechts)handelingen. Zekerheid vooraf neemt onzekerheid achteraf weg. Dit geldt voor particulieren maar ook voor grote, kleine, nationaal en internationaal opererende bedrijven. Zekerheid vooraf is van belang voor zowel belastingplichtige als de Belastingdienst. Belastingplichtigen weten waar ze aan toe zijn in het geval zij een belangrijke investering willen doen. De Belastingdienst wil het belastingplichtigen zo eenvoudig mogelijk maken om aan alle fiscale verplichtingen te voldoen. Hierdoor worden onnodige en tijdrovende geschillen voorkomen waardoor de capaciteit van de Belastingdienst efficiënt kan worden ingezet.</text:p>
      <text:p text:style-name="ifm_p_ifm">Op het gebied van verrekenprijzen geldt dat de verrekenprijs niet altijd volstrekt eenduidig kan worden bepaald. Zoals ook in de OESO-richtlijnen wordt vermeld, is het bepalen van verrekenprijzen namelijk geen exacte wetenschap. De verrekenprijzen die binnen concern worden gehanteerd, worden vergeleken met verrekenprijzen welke worden gehanteerd tussen onafhankelijke derden. Dit zal veelal leiden tot een bandbreedte van waarden waarbinnen de te hanteren verrekenprijs zich kan bevinden. Iedere waarneming binnen deze bandbreedte is at arm’s length. Bij het geven van zekerheid vooraf wordt in principe uitgegaan van de middelste waarneming tenzij er sprake is van een specifiek punt binnen de bandbreedte dat beter aansluit bij de feiten en omstandigheden van de betreffende concerntransactie.<text:note text:id="ID-2564-d37e187" text:note-class="footnote"><text:note-citation text:label="11 ">11</text:note-citation><text:note-body><text:p text:style-name="ifm_p_font.normal_size.6.93pt_mt..5mm_indent.-0.1161in_mleft.0.1161in_ifm">Het gebruik van een bandbreedte op het gebied van verrekenprijzen is vastgelegd in het Besluit van 14 november 2013, IFZ2013/184M (het verrekenprijsbesluit)</text:p></text:note-body></text:note> Het is om deze redenen dat belastingplichtigen zekerheid vooraf op het gebied van verrekenprijzen extra van belang achten.</text:p>
      <text:p text:style-name="ifm_p_mt.3.76mm_ifm">Vraag 9</text:p>
      <text:p text:style-name="ifm_p_ifm">Uit de WOB-documenten over ICL blijkt ook dat er een coöperatie is opgezet ter vervanging van een al bestaande houdstermaatschappij; wilt u aangeven wat hiervan in algemene zin de potentiële fiscale voordelen kunnen zijn?<text:note text:id="ID-2017Z10239-d37e148" text:note-class="footnote"><text:note-citation text:label="12 ">12</text:note-citation><text:note-body><text:p text:style-name="ifm_p_font.normal_size.6.93pt_mt..5mm_indent.-0.1161in_mleft.0.1161in_ifm">Idem.</text:p></text:note-body></text:note></text:p>
      <text:p text:style-name="ifm_p_mt.3.76mm_ifm">Antwoord 9</text:p>
      <text:p text:style-name="ifm_p_ifm">Naamloze vennootschappen (nv’s) en besloten vennootschappen (bv’s) zijn in beginsel inhoudingsplichtig voor de dividendbelasting. Een coöperatie is echter in zijn algemeenheid al bij voorbaat uitgezonderd van de inhoudingsplicht. Op dit moment wordt een wetsvoorstel voorbereid waardoor het verschil in behandeling voor de dividendbelasting tussen houdstercoöperaties en kapitaalvennootschappen zal worden opgeheven. Het streven is om het wetsvoorstel op Prinsjesdag aan uw Kamer aan te bieden, waarbij inwerkingtreding per 1 januari 2018 is beoogd. Daarmee vervallen de fiscale voordelen van houdstercoöperaties.</text:p>
      <text:p text:style-name="ifm_p_mt.3.76mm_ifm">Vraag 10</text:p>
      <text:p text:style-name="ifm_p_ifm">In de genoemde documenten komt tenslotte een ander specifiek verzoek van ICL naar voren: het bedrijf constateert dat er veel behoefte is aan haar kunstmestproducten in ontwikkelingslanden en dat Nederland in die landen veel hulp geeft, en vraagt of de Nederlandse overheid bereid is om haar producten via deze hulpstroom te subsidiëren; is die vraag voorgelegd aan het ministerie verantwoordelijk voor Buitenlandse Handel en Ontwikkelingssamenwerking (BuHa-OS) en heeft Nederland op deze wijze producten van ICL gefinancierd?<text:note text:id="ID-2017Z10239-d37e162" text:note-class="footnote"><text:note-citation text:label="13 ">13</text:note-citation><text:note-body><text:p text:style-name="ifm_p_font.normal_size.6.93pt_mt..5mm_indent.-0.1161in_mleft.0.1161in_ifm">13 februari 2014: Vraag ICL ontwikkelingssamenwerking: «Our fertilizers (bulk and specialty) are very much needed in developing countries. The Dutch government is spending a lot on development aid in these countries. We could ask the Dutch government to subsidize our products to be used in this development. The same could apply to water purification tablets that Medentech produces.» Is dat gebeurd?</text:p></text:note-body></text:note></text:p>
      <text:p text:style-name="ifm_p_mt.3.76mm_ifm">Antwoord 10</text:p>
      <text:p text:style-name="ifm_p_ifm">De vraag is indertijd door de NFIA voorgelegd aan het Ministerie van Buitenlandse Zaken. De Nederlandse overheid verstrekt geen exportsubsidies aan bedrijven voor het type goederen, zoals genoemd in de vraag van ICL. En dus heeft dit verzoek niet tot overwegen van financiering van producten van ICL vanuit middelen voor ontwikkelingssamenwerking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totstandkoming van een fiscaal gunstige tegemoetkoming aan chemieconcern ICL</dc:title>
    <meta:user-defined meta:name="OVERHEIDop.ParlID/DC.identifier">ah-tk-20162017-2564</meta:user-defined>
    <meta:user-defined meta:name="OVERHEIDop.vraagnummer">2017Z10239</meta:user-defined>
    <meta:user-defined meta:name="OVERHEIDop.aanhangselNummer">2564</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H.G.J. Kamp</meta:user-defined>
    <meta:user-defined meta:name="OVERHEIDop.ontvanger">E.D. Wiebes</meta:user-defined>
    <meta:user-defined meta:name="OVERHEIDop.vergaderjaar">2016-2017</meta:user-defined>
    <meta:user-defined meta:name="DCTERMS.W3CDTF/OVERHEIDop.datumOntvangst">2017-08-30</meta:user-defined>
    <meta:user-defined meta:name="OVERHEID.StatenGeneraal/DC.creator">Tweede Kamer der Staten-Generaal</meta:user-defined>
    <dc:language>nl</dc:language>
    <meta:user-defined meta:name="DCTERMS.alternative"/>
    <meta:user-defined meta:name="DC.title">Antwoord op vragen van het lid Van der Lee over de totstandkoming van een fiscaal gunstige tegemoetkoming aan chemieconcern ICL</meta:user-defined>
    <meta:user-defined meta:name="DCTERMS.W3CDTF/DCTERMS.available">2017-08-31</meta:user-defined>
    <meta:user-defined meta:name="OVERHEIDop.publicationName">Kamervragen (Aanhangsel)</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Industrie</meta:user-defined>
    <meta:user-defined meta:name="OVERHEIDop.versieInformatie"/>
  </office:meta>
</office:document-meta>
</file>