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3</text:p>
      <text:p text:style-name="ifm_p_font.roman_mt.3.76mm_ifm">Vragen van het lid <text:span text:style-name="ifm_span_font.bold_ifm">Von Martels</text:span> (CDA) aan de Staatssecretaris van Infrastructuur en Milieu over <text:span text:style-name="ifm_span_font.italic_ifm">de onbewaakte spoorwegovergang in Santpoort-Zuid</text:span> (ingezonden 23 juni 2017).</text:p>
      <text:p text:style-name="ifm_p_font.roman_mt.3.76mm_ifm">Antwoord van Staatssecretaris <text:span text:style-name="ifm_span_font.bold_ifm">Dijksma</text:span> (Infrastructuur en Milieu) (ontvangen 30 augustus 2017).</text:p>
      <text:p text:style-name="ifm_p_mt.3.76mm_ifm">Vraag 1</text:p>
      <text:p text:style-name="ifm_p_ifm">Heeft u het bericht gelezen dat het ongeluk in Harlingen het debat over onbewaakte spoorwegovergangen op scherp stelt?<text:note text:id="ID-2017Z08907-d37e55" text:note-class="footnote"><text:note-citation text:label="1 ">1</text:note-citation><text:note-body><text:p text:style-name="ifm_p_font.normal_size.6.93pt_mt..5mm_indent.-0.1161in_mleft.0.1161in_ifm">http://www.volkskrant.nl/economie/ongeluk-in-harlingen-zet-debat-over-onbewaakte-spoorwegovergangen-op-scherp~a4481580/</text:p></text:note-body></text:note>.</text:p>
      <text:p text:style-name="ifm_p_mt.3.76mm_ifm">Antwoord 1</text:p>
      <text:p text:style-name="ifm_p_ifm">Ja.</text:p>
      <text:p text:style-name="ifm_p_mt.3.76mm_ifm">Vraag 2</text:p>
      <text:p text:style-name="ifm_p_ifm">Wat is de stand van zaken ten aanzien van de overgang bij Sanpoort-Zuid en welke planning heeft ProRail voor ogen?</text:p>
      <text:p text:style-name="ifm_p_mt.3.76mm_ifm">Antwoord 2</text:p>
      <text:p text:style-name="ifm_p_ifm">Van ProRail heb ik vernomen dat zij afspraken heeft gemaakt met de gemeente Velsen om twee overwegen in Santpoort-Zuid op te heffen. De zuidelijke -niet actief beveiligde- overweg wordt opgeheven, nadat een parallelweg in noordelijke richting naar de beveiligde overweg (Wustelaan) is aangelegd en de verplaatsing van het bedrijf van de grondeigenaar is gerealiseerd. ProRail bereidt momenteel de aanleg van de parallelweg voor en verwacht dat deze begin volgend jaar in gebruik kan worden genomen. Vervolgens kan ook de bouw van het te verplaatsen bedrijf starten. Naar verwachting is de verplaatsing van het bedrijf een jaar later gereed, waarna de zuidelijke overweg wordt opgeheven. Het bestemmingsplan dat de verplaatsing van het bedrijf mogelijk maakt is onherroepelijk.</text:p>
      <text:p text:style-name="ifm_p_ifm">Voor de noordelijke van de twee overwegen, uitgerust met een Waarschuwingsinstallatie Landelijk Overpaden (WILO) maar zonder bellen en slagbomen, is het plan deze op te heffen nadat de genoemde parallelweg is aangelegd en er overeenstemming is over het opheffen van het recht van overpad. Gelet op het aantal betrokken partijen en de verschillende belangen betreft het een lokaal proces dat zorgvuldig moet worden doorlopen. Dit kost tijd.</text:p>
      <text:p text:style-name="ifm_p_mt.3.76mm_ifm">Vraag 3</text:p>
      <text:p text:style-name="ifm_p_ifm">Deelt u de gedachte dat er spoedig een einde dient te komen aan de onveilige situatie in Sanpoort-Zuid vanwege het feit dat de overgang circa 50 keer per dag door ruiters gebruikt wordt terwijl er 10 treinen per uur rijden? Zo nee, waarom niet?</text:p>
      <text:p text:style-name="ifm_p_mt.3.76mm_ifm">Antwoord 3</text:p>
      <text:p text:style-name="ifm_p_ifm">Ja, dat is ook de reden dat ProRail het onder antwoord 2 vermelde proces doorloopt.</text:p>
      <text:p text:style-name="ifm_p_mt.3.76mm_ifm">Vraag 4</text:p>
      <text:p text:style-name="ifm_p_ifm">Klopt het dat de opheffing van de overgang wordt geblokkeerd door buren, maar dat ProRail en gemeente bereid en voornemens zijn om een onteigeningsprocedure te starten? Zo ja, wanneer start die onteigeningsprocedure?</text:p>
      <text:p text:style-name="ifm_p_mt.3.76mm_ifm">Antwoord 4</text:p>
      <text:p text:style-name="ifm_p_ifm">Van ProRail heb ik vernomen dat voor de zuidelijke overweg geldt dat er overeenstemming is voor het opheffen van deze overweg, zodra het bedrijf is verplaatst. Op de noordelijke overweg is sprake van meerdere rechthebbenden, waarmee ProRail nog in overleg is. Op de uitkomst daarvan kan ik niet vooruitlopen.</text:p>
      <text:p text:style-name="ifm_p_mt.3.76mm_ifm">Vraag 5 en 6</text:p>
      <text:p text:style-name="ifm_p_ifm">Klopt het dat ProRail tot overeenstemming is gekomen met de betrokken agrarische grondeigenaar om de Niet Actief Beveiligde Overweg (NABO) te sluiten, maar dat de gemeente benodigd is om te zorgen voor beschikbare grond opdat de agrariër delen van zijn bedrijf kan verplaatsen? Zo nee, wat is dan wel de situatie?</text:p>
      <text:p text:style-name="ifm_p_ifm">Klopt het dat partijen elkaar in de greep houden en dat een dispuut over woningbouw en ruilverkaveling nu een obstakel vormt om snel te komen tot een oplossing voor deze overweg?</text:p>
      <text:p text:style-name="ifm_p_mt.3.76mm_ifm">Antwoord 5 en 6</text:p>
      <text:p text:style-name="ifm_p_ifm">Dit klopt niet. Er is geen planologische belemmering voor het sluiten van de NABO, aangezien de benodigde grond voor bedrijfsverplaatsing en de parallelweg in eigendom is van de partij die het bedrijf wil verplaatsen. Er zijn op dit moment geen belemmeringen voor aanvraag van de bouwvergunning, waardoor -na realisatie van de parallelweg- de bouw van het bedrijf kan starten.</text:p>
      <text:p text:style-name="ifm_p_mt.3.76mm_ifm">Vraag 7 t/m 10</text:p>
      <text:p text:style-name="ifm_p_ifm">Ziet u, of ProRail, andere belemmeringen om te komen tot een spoedige afronding? Zo ja, welke?</text:p>
      <text:p text:style-name="ifm_p_ifm">Op welke manier draagt u bij aan een spoedige oplossing, aangezien het oplossen van NABO’s voor u een prioritair dossier is?</text:p>
      <text:p text:style-name="ifm_p_ifm">Hoe bijzonder is een dergelijke situatie? Komen dergelijke casussen vaker voor bij pogingen om overwegen te beveiligen of te sluiten ten behoeve van de veiligheid?</text:p>
      <text:p text:style-name="ifm_p_ifm">Bent u bereid een daadkrachtige bemiddelaar aan te wijzen teneinde dit dossier op korte termijn succesvol af te ronden?</text:p>
      <text:p text:style-name="ifm_p_mt.3.76mm_ifm">Antwoord 7 t/m 10</text:p>
      <text:p text:style-name="ifm_p_ifm">Het aanpakken van openbare en openbaar toegankelijke NABO’s op het reizigersnet heeft voor mij inderdaad prioriteit. Om die reden heb ik ProRail opdracht gegeven het Programma NABO te starten en heb ik daarvoor in januari € 25 mln. extra budget beschikbaar gesteld. Deze casus laat zien dat het veiliger maken van overwegen in de praktijk vaak complex is. Geregeld zijn op lokaal niveau meerdere partijen betrokken, ieder met verschillende belangen. Partijen hebben het volste recht om voor hun belangen op te komen. Daarin is de situatie in Santpoort-Zuid niet uniek. Het vraagt dus altijd een zorgvuldig proces om met de diverse betrokkenen een veilige situatie te realiseren. ProRail voert de regie bij het uitwerken van de plannen op lokaal niveau. Bij het uitvoeren van maatregelen ben ik geen partij. De doorlooptijd verschilt per geval. Ik heb van ProRail begrepen dat er in de casus Santpoort-Zuid gesprekken lopen tussen ProRail en rechthebbenden van de noordelijke overweg. Daarbij is een bemiddelaar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n Martels over de onbewaakte spoorwegovergang in Santpoort-Zuid</dc:title>
    <meta:user-defined meta:name="OVERHEIDop.ParlID/DC.identifier">ah-tk-20162017-2563</meta:user-defined>
    <meta:user-defined meta:name="OVERHEIDop.vraagnummer">2017Z08907</meta:user-defined>
    <meta:user-defined meta:name="OVERHEIDop.aanhangselNummer">2563</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ontvanger">S.A.M. Dijksma</meta:user-defined>
    <meta:user-defined meta:name="OVERHEIDop.vergaderjaar">2016-2017</meta:user-defined>
    <meta:user-defined meta:name="DCTERMS.W3CDTF/OVERHEIDop.datumOntvangst">2017-08-30</meta:user-defined>
    <meta:user-defined meta:name="OVERHEID.StatenGeneraal/DC.creator">Tweede Kamer der Staten-Generaal</meta:user-defined>
    <dc:language>nl</dc:language>
    <meta:user-defined meta:name="DCTERMS.alternative"/>
    <meta:user-defined meta:name="DC.title">Antwoord op vragen van het lid Von Martels over de onbewaakte spoorwegovergang in Santpoort-Zuid</meta:user-defined>
    <meta:user-defined meta:name="DCTERMS.W3CDTF/DCTERMS.available">2017-08-31</meta:user-defined>
    <meta:user-defined meta:name="OVERHEIDop.publicationName">Kamervragen (Aanhangsel)</meta:user-defined>
    <meta:user-defined meta:name="OVERHEID.Organisatietype/OVERHEID.organisationType">staten generaal</meta:user-defined>
    <meta:user-defined meta:name="DCTERMS.W3CDTF/DCTERMS.issued">2017-08-3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