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Van den Hul</text:span> (PvdA) aan de Minister van Buitenlandse Zaken over <text:span text:style-name="ifm_span_font.italic_ifm">de onrustige situatie in Marokko</text:span> (ingezonden 31 mei 2017).</text:p>
      <text:p text:style-name="ifm_p_font.roman_mt.3.76mm_ifm">Antwoord van Minister <text:span text:style-name="ifm_span_font.bold_ifm">Koenders</text:span> (Buitenlandse Zaken), mede namens de Minister van Sociale Zaken en Werkgelegenheid (ontvangen 28 augustus 2017).</text:p>
      <text:p text:style-name="ifm_p_mt.3.76mm_ifm">Vraag 1</text:p>
      <text:p text:style-name="ifm_p_ifm">Heeft u kennisgenomen van de diverse berichten over de onrustige situatie in Marokko?<text:note text:id="ID-2017Z07192-d37e49" text:note-class="footnote"><text:note-citation text:label="1 ">1</text:note-citation><text:note-body><text:p text:style-name="ifm_p_font.normal_size.6.93pt_mt..5mm_indent.-0.1161in_mleft.0.1161in_ifm">Leider protest is politie net te vlug af NRC 27 mei 2017;  http://www.volkskrant.nl/buitenland/spanningen-lopen-hoog-op-in-noord-marokko~a4497606/ d.d. 28 mei 2017; http://www.telegraaf.nl/buitenland/28260942/__Leider_protest_Marokko_opgepakt__.html d.d. 29 mei 2017</text:p></text:note-body></text:note></text:p>
      <text:p text:style-name="ifm_p_mt.3.76mm_ifm">Antwoord 1</text:p>
      <text:p text:style-name="ifm_p_ifm">Ja.</text:p>
      <text:p text:style-name="ifm_p_mt.3.76mm_ifm">Vraag 2, 3, 4</text:p>
      <text:p text:style-name="ifm_p_ifm">Heeft u inmiddels contact opgenomen met uw Marokkaanse ambtsgenoot om uw zorgen over mogelijke schendingen van het recht op demonstratie over te brengen? Zo nee, waarom niet?</text:p>
      <text:p text:style-name="ifm_p_ifm">Wat kunt u doen in bilateraal en multilateraal verband om te voorkomen dat de oplopende spanning in Marokko escaleert?</text:p>
      <text:p text:style-name="ifm_p_ifm">Heeft u inmiddels al contact gehad met uw Europese ambtsgenoten en/of met de Hoge Vertegenwoordiger van de EU, Mogherini, om te onderzoeken of er vanuit de EU iets kan worden ondernomen om te voorkomen dat de oplopende spanning in Marokko escaleert? Zo nee, waarom niet? Zo ja, is hier iets concreets uitgekomen?</text:p>
      <text:p text:style-name="ifm_p_mt.3.76mm_ifm">Antwoord 2, 3, 4</text:p>
      <text:p text:style-name="ifm_p_ifm">De afgelopen periode is er zeer regelmatig en intensief contact geweest tussen ambassade Rabat en de Marokkaanse autoriteiten over de situatie in het Rif-gebied. Tevens heeft de ambassade nauw contact met de meest betrokken EU-lidstaten over de situatie in Al Hoceima en omgeving. De Nederlandse ambassadeur heeft het gebied reeds enkele malen bezocht.</text:p>
      <text:p text:style-name="ifm_p_ifm">Ook op politiek niveau heeft het kabinet contact met de Marokkaanse regering over de ontwikkelingen in het Rif.</text:p>
      <text:p text:style-name="ifm_p_ifm">Het kabinet volgt de situatie ter plaatse nauwlettend, inclusief de berichten over mogelijke schendingen van het recht op demonstratie. De ambassade onderhoudt hiertoe contact met mensenrechtenorganisaties en contactpersonen ter plaatse.</text:p>
      <text:p text:style-name="ifm_p_ifm">In reactie op klachten van slechte en/of gewelddadige behandeling van de opgepakte demonstranten heeft de Marokkaanse regering een onderzoek aangekondigd. Het kabinet ziet uit naar de resultaten van het onderzoek. Verder zijn verschillende NGO’s waarmee de ambassade regulier contact heeft recent naar het gebied gegaan om de situatie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onrustige situatie in Marokko</dc:title>
    <meta:user-defined meta:name="OVERHEIDop.ParlID/DC.identifier">ah-tk-20162017-2556</meta:user-defined>
    <meta:user-defined meta:name="OVERHEIDop.vraagnummer">2017Z07192</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het lid Van den Hul over de onrustige situatie in Marokko</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