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het lid <text:span text:style-name="ifm_span_font.bold_ifm">Van der Lee</text:span> (GroenLinks) aan de Staatssecretaris van Financiën en de Minister van Veiligheid en Justitie over <text:span text:style-name="ifm_span_font.italic_ifm">het bericht dat de Duitse recherche de zogenaamde Panama Papers heeft gekocht</text:span> (ingezonden 10 juli 2017).</text:p>
      <text:p text:style-name="ifm_p_font.roman_mt.3.76mm_ifm">Antwoord van Staatssecretaris <text:span text:style-name="ifm_span_font.bold_ifm">Wiebes</text:span> (Financiën) (ontvangen 29 augustus 2017)</text:p>
      <text:p text:style-name="ifm_p_mt.3.76mm_ifm">Vraag 1</text:p>
      <text:p text:style-name="ifm_p_ifm">Kent u het bericht dat de Duitse Federale Recherche de zogenaamde Panama Papers heeft gekocht?<text:note text:id="ID-2017Z10191-d37e58" text:note-class="footnote"><text:note-citation text:label="1 ">1</text:note-citation><text:note-body><text:p text:style-name="ifm_p_font.normal_size.6.93pt_mt..5mm_indent.-0.1161in_mleft.0.1161in_ifm">De Duitse federale recherche heeft de zogeheten Panama Papers aangekocht. Het gaat om miljoenen documenten uit de interne administratie van de Panamese zakelijke dienstverlener Mossack Fonseca, bevestigen bronnen rond de Duitse regering dinsdag.</text:p></text:note-body></text:note></text:p>
      <text:p text:style-name="ifm_p_mt.3.76mm_ifm">Antwoord 1</text:p>
      <text:p text:style-name="ifm_p_ifm">Ja.</text:p>
      <text:p text:style-name="ifm_p_mt.3.76mm_ifm">Vraag 2</text:p>
      <text:p text:style-name="ifm_p_ifm">Is het waar dat de Duitse recherche bereid is om deze stukken te delen met de juridische en/of fiscale autoriteiten van andere landen?</text:p>
      <text:p text:style-name="ifm_p_mt.3.76mm_ifm">Antwoord 2</text:p>
      <text:p text:style-name="ifm_p_ifm">Het Bundeskriminalamt (BKA) heeft kenbaar gemaakt dat het bereid is de stukken te delen met de bevoegde autoriteiten van andere landen.</text:p>
      <text:p text:style-name="ifm_p_mt.3.76mm_ifm">Vraag 3</text:p>
      <text:p text:style-name="ifm_p_ifm">Bent u bereid zo snel als mogelijk contact op te nemen met de Duitse recherche of andere Duitse autoriteiten en uw uiterste best te doen om te verzekeren dat de fiscus, de FIOD en het Openbaar Ministerie toegang krijgen tot deze stukken?</text:p>
      <text:p text:style-name="ifm_p_mt.3.76mm_ifm">Antwoord 3</text:p>
      <text:p text:style-name="ifm_p_ifm">Inmiddels heeft ambtelijk overleg plaatsgevonden met het BKA. Momenteel wordt onderzocht of, op welke wijze en onder welke voorwaarden de stukken kunnen worden gedeeld. Wij verzekeren u dat wij ons uiterste best doen de voor Nederland relevante informatie te (doen) verkrijgen.</text:p>
      <text:p text:style-name="ifm_p_mt.3.76mm_ifm">Vraag 4</text:p>
      <text:p text:style-name="ifm_p_ifm">Bent u vervolgens ook bereid om de Tweede Kamer op een geaggregeerd niveau te informeren over de voor Nederland relevante informatie uit deze stukken en bijvoorbeeld aan te geven hoeveel zaken – waarin mogelijk sprake is van belastingontduiking en/of maatschappelijk onbetamelijk belastingontwijking – gediend zijn met informatie uit de Panama Papers dan wel op basis van deze papers nieuw zullen worden opgestart?</text:p>
      <text:p text:style-name="ifm_p_mt.3.76mm_ifm">Antwoord 4</text:p>
      <text:p text:style-name="ifm_p_ifm">Zoals afgesproken bij het verschijnen van de Panama Papers in 2016 wordt in de halfjaarsrapportages van de Belastingdienst uw Kamer verslag gedaan van de voortgang van het proces van behandeling van deze informatie door de Belastingdienst en de daarmee bereikte resultaten, zonder uiteraard in te gaan op individuele gevallen.<text:note text:id="ID-2553-d37e112" text:note-class="footnote"><text:note-citation text:label="2 ">2</text:note-citation><text:note-body><text:p text:style-name="ifm_p_font.normal_size.6.93pt_mt..5mm_indent.-0.1161in_mleft.0.1161in_ifm">Kamerstuk  34 451, nr. 2, p. 3</text:p></text:note-body></text:note></text:p>
      <text:p text:style-name="ifm_p_mt.3.76mm_ifm">Vraag 5</text:p>
      <text:p text:style-name="ifm_p_ifm">Verwacht u dat de Duitse autoriteiten op termijn zouden kunnen besluiten om alle informatie uit de Panama Papers openbaar te maken? Zou u dat een goede zaak vinden?</text:p>
      <text:p text:style-name="ifm_p_mt.3.76mm_ifm">Antwoord 5</text:p>
      <text:p text:style-name="ifm_p_ifm">Zie het antwoord op vraag 3. Wij kunnen hierover in dit stadium nog geen uitspraken doen.</text:p>
      <text:p text:style-name="ifm_p_mt.3.76mm_ifm">Vraag 6</text:p>
      <text:p text:style-name="ifm_p_ifm">Overweegt u – nadat u directe toegang tot de Panama Papers hebt verkregen – om te zijner tijd en nadat u uw voordeel hebt kunnen doen met de bruikbare informatie uit deze papers, deze papers zelf publiek toegankelijk te maken?</text:p>
      <text:p text:style-name="ifm_p_mt.3.76mm_ifm">Antwoord 6</text:p>
      <text:p text:style-name="ifm_p_ifm">Ook daarover kunnen wij in dit stadium nog geen uitspraak doen. Een en ander hangt o.a. af van de voorwaarden die mogelijk van Duitse zijde worden gesteld bij het verstrekken van de gegevens, de inhoud van de informatie en daarnaast zijn wij uiteraard gebonden aan het bepaalde in artikel 67 van de Algemene wet inzake rijksbelastingen.</text:p>
      <text:p text:style-name="ifm_p_ifm">De Duitse federale recherche heeft de zogeheten Panama Papers aangekocht. Het gaat om miljoenen documenten uit de interne administratie van de Panamese zakelijke dienstverlener Mossack Fonseca, bevestigen bronnen rond de Duitse regering dinsdag.</text:p>
      <text:h text:style-name="ifm_p_font.bold_mt.5.08mm_page.keep-with-next_ifm" text:outline-level="2">Toelichting:</text:h>
      <text:p text:style-name="ifm_p_mt.4.23mm_ifm">Deze vragen dienen ter aanvulling op eerdere vragen terzake van het lid Van Raan (PvdD) (Aanhangsel Handelingen, vergaderjaar 2016–2017, nr. 2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dat de Duitse recherche de zogenaamde Panama Papers heeft gekocht</dc:title>
    <meta:user-defined meta:name="OVERHEIDop.ParlID/DC.identifier">ah-tk-20162017-2553</meta:user-defined>
    <meta:user-defined meta:name="OVERHEIDop.vraagnummer">2017Z10191</meta:user-defined>
    <meta:user-defined meta:name="OVERHEIDop.aanhangselNummer">255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6-2017</meta:user-defined>
    <meta:user-defined meta:name="DCTERMS.W3CDTF/OVERHEIDop.datumOntvangst">2017-08-29</meta:user-defined>
    <meta:user-defined meta:name="OVERHEID.StatenGeneraal/DC.creator">Tweede Kamer der Staten-Generaal</meta:user-defined>
    <dc:language>nl</dc:language>
    <meta:user-defined meta:name="DCTERMS.alternative"/>
    <meta:user-defined meta:name="DC.title">Antwoord op vragen van het lid Van der Lee over het bericht dat de Duitse recherche de zogenaamde Panama Papers heeft gekocht</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