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25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52</text:p>
      <text:p text:style-name="ifm_p_font.roman_mt.3.76mm_ifm">Vragen van het lid <text:span text:style-name="ifm_span_font.bold_ifm">Van Raan</text:span> (PvdD) aan de Staatssecretaris van Financiën over <text:span text:style-name="ifm_span_font.italic_ifm">het bericht dat de Panama Papers in bezit zijn van de Duitse federale recherche (het Bundeskriminalamt (BKA))</text:span> (ingezonden 5 juli 2017).</text:p>
      <text:p text:style-name="ifm_p_font.roman_mt.3.76mm_ifm">Antwoord van Staatssecretaris <text:span text:style-name="ifm_span_font.bold_ifm">Wiebes</text:span> (Financiën) (ontvangen 29 augustus 2017).</text:p>
      <text:p text:style-name="ifm_p_mt.3.76mm_ifm">Vraag 1</text:p>
      <text:p text:style-name="ifm_p_ifm">Bent u bekend met het bericht van Reuters over dit onderwerp?<text:note text:id="ID-2017Z09799-d37e58" text:note-class="footnote"><text:note-citation text:label="1 ">1</text:note-citation><text:note-body><text:p text:style-name="ifm_p_font.normal_size.6.93pt_mt..5mm_indent.-0.1161in_mleft.0.1161in_ifm">https://www.reuters.com/article/us-panama-tax-germany-idUSKBN19P253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Bent u bereid te vragen of Nederland een kopie kan krijgen of kopen van het BKA? Zo nee, waarom niet?</text:p>
      <text:p text:style-name="ifm_p_mt.3.76mm_ifm">Antwoord 2</text:p>
      <text:p text:style-name="ifm_p_ifm">Ja, inmiddels heeft ambtelijk overleg plaatsgevonden met het BKA om de voor Nederland relevante informatie in bezit te krijgen.</text:p>
      <text:p text:style-name="ifm_p_mt.3.76mm_ifm">Vraag 3</text:p>
      <text:p text:style-name="ifm_p_ifm">Mocht dat niet kunnen, bent u bereid eventueel op dezelfde manier als het BKA de Panama Papers te verkrijgen?</text:p>
      <text:p text:style-name="ifm_p_mt.3.76mm_ifm">Antwoord 3</text:p>
      <text:p text:style-name="ifm_p_ifm">Het BKA heeft aangegeven dat – indien het bij het BKA in bezit zijnde bestand voor Nederland relevante gegevens bevat – het bereid is deze te delen met de Nederlandse bevoegde autoriteit. Momenteel wordt onderzocht of, op welke wijze en onder welke voorwaarden dit kan gebe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Van Raan over het bericht dat de Panama Papers in bezit zijn van de Duitse federale recherche (het Bundeskriminalamt (BKA))</dc:title>
    <meta:user-defined meta:name="OVERHEIDop.ParlID/DC.identifier">ah-tk-20162017-2552</meta:user-defined>
    <meta:user-defined meta:name="OVERHEIDop.vraagnummer">2017Z09799</meta:user-defined>
    <meta:user-defined meta:name="OVERHEIDop.aanhangselNummer">2552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L. van Raan</meta:user-defined>
    <meta:user-defined meta:name="OVERHEIDop.ontvanger">E.D. Wiebes</meta:user-defined>
    <meta:user-defined meta:name="OVERHEIDop.vergaderjaar">2016-2017</meta:user-defined>
    <meta:user-defined meta:name="DCTERMS.W3CDTF/OVERHEIDop.datumOntvangst">2017-08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Raan over het bericht dat de Panama Papers in bezit zijn van de Duitse federale recherche (het Bundeskriminalamt (BKA))</meta:user-defined>
    <meta:user-defined meta:name="DCTERMS.W3CDTF/DCTERMS.available">2017-08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8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