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9</text:p>
      <text:p text:style-name="ifm_p_font.roman_mt.3.76mm_ifm">Vragen van de leden <text:span text:style-name="ifm_span_font.bold_ifm">Karabulut</text:span> (SP), <text:span text:style-name="ifm_span_font.bold_ifm">Ten Broeke</text:span> (VVD), <text:span text:style-name="ifm_span_font.bold_ifm">Knops</text:span> (CDA), <text:span text:style-name="ifm_span_font.bold_ifm">Van Ojik</text:span> (GroenLinks), <text:span text:style-name="ifm_span_font.bold_ifm">Sjoerdsma</text:span> (D66) en <text:span text:style-name="ifm_span_font.bold_ifm">Voordewind</text:span> (ChristenUnie) aan de Minister van Buitenlandse Zaken over <text:span text:style-name="ifm_span_font.italic_ifm">de arrestatie van een Turkse Nederlander in Turkije</text:span> (ingezonden 15 augustus 2017).</text:p>
      <text:p text:style-name="ifm_p_font.roman_mt.3.76mm_ifm">Antwoord van Minister <text:span text:style-name="ifm_span_font.bold_ifm">Koenders</text:span> (Buitenlandse Zaken) (ontvangen 28 augustus 2017).</text:p>
      <text:p text:style-name="ifm_p_mt.3.76mm_ifm">Vraag 1</text:p>
      <text:p text:style-name="ifm_p_ifm">Kent u de berichten over een Turkse Nederlander, Volkan Çalışkan, die in Turkije is gearresteerd vanwege een spandoek?<text:note text:id="ID-2017Z10828-d37e74" text:note-class="footnote"><text:note-citation text:label="1 ">1</text:note-citation><text:note-body><text:p text:style-name="ifm_p_font.normal_size.6.93pt_mt..5mm_indent.-0.1161in_mleft.0.1161in_ifm">http://www.ad.nl/binnenland/volkan-zat-per-ongeluk-achter-een-spandoek-nu-zit-hij-in-een-turkse-cel~a03882ca/</text:p></text:note-body></text:note> <text:note text:id="ID-2017Z10828-d37e82" text:note-class="footnote"><text:note-citation text:label="2 ">2</text:note-citation><text:note-body><text:p text:style-name="ifm_p_font.normal_size.6.93pt_mt..5mm_indent.-0.1161in_mleft.0.1161in_ifm">https://nos.nl/artikel/2187870-turkse-nederlander-vanwege-spandoek-vast-in-turkije.html</text:p></text:note-body></text:note></text:p>
      <text:p text:style-name="ifm_p_mt.3.76mm_ifm">Antwoord 1</text:p>
      <text:p text:style-name="ifm_p_ifm">Ja.</text:p>
      <text:p text:style-name="ifm_p_mt.3.76mm_ifm">Vraag 2, 3</text:p>
      <text:p text:style-name="ifm_p_ifm">Kunt u de arrestatie van deze Nederlandse man, die volgens Turkije steun zou betuigen aan terroristen, bevestigen? Heeft betrokkene inmiddels consulaire bijstand? Zo nee, bent u bereid hem die te leveren?</text:p>
      <text:p text:style-name="ifm_p_ifm">Bent u bereid bij de Turkse autoriteiten aan te dringen op onmiddellijke vrijlating van Volkan Çalışkan? Zo nee, waarom niet?</text:p>
      <text:p text:style-name="ifm_p_mt.3.76mm_ifm">Antwoord 2, 3</text:p>
      <text:p text:style-name="ifm_p_ifm">Zoals gebruikelijk en meteen nadat het Ministerie van Buitenlandse Zaken via derden melding kreeg van de mogelijke arrestatie heeft het ministerie de Turkse autoriteiten op verschillende niveaus om bevestiging en informatie van de arrestatie gevraagd. De Turkse autoriteiten hebben de aanhouding en arrestatie inmiddels bevestigd. Nederland heeft de Turkse autoriteiten nadrukkelijk gevraagd om toegang tot betrokkene in het kader van consulaire bijstand. Nederland heeft verder het belang benadrukt van een zorgvuldige en snelle afhandeling van eventuele juridische procedures.</text:p>
      <text:p text:style-name="ifm_p_ifm">Zodra de Turkse autoriteiten toegang verlenen en de Nederlandse ambassade in Turkije contact heeft gekregen met betrokkene, zal hem direct worden gevraagd of hij consulaire bijstand van de Nederlandse ambassade wenst en of hij wenst dat de ambassade actief aandacht voor zijn zaak vraagt bij de Turkse autoriteiten.</text:p>
      <text:p text:style-name="ifm_p_mt.3.76mm_ifm">Vraag 4</text:p>
      <text:p text:style-name="ifm_p_ifm">Hoe beoordeelt u het feit dat de afgelopen weken meerdere Nederlanders van Turkse afkomst door de Turkse autoriteiten zijn aangehouden? Bent u bereid uw Turkse ambtsgenoot hierop aan te spreken? Zo nee, waarom niet?</text:p>
      <text:p text:style-name="ifm_p_mt.3.76mm_ifm">Antwoord 4</text:p>
      <text:p text:style-name="ifm_p_ifm">Zoals ik 11 augustus jl. uw Kamer meedeelde, maakt Nederland zich grote zorgen over de recente uitreisverboden ten aanzien van Turkse Nederlanders en om deze arrestatie. Nederland blijft daarom alert, actief en kritisch op dit optreden van de Turkse autoriteiten. Nederland zal extra aandacht voor deze gevallen blijven vragen opdat betrokkenen zo spoedig mogelijk naar Nederland kunnen terugkeren. Vooralsnog gebeurt dit via diplomatieke kanalen op verschillende niveaus. Daarnaast blijft het kabinet de Turkse autoriteiten in algemene zin oproepen tot het respecteren van de rechtsstaat – in het bijzonder als het gaat om fundamentele rechten zoals een eerlijke en onafhankelijke rechtsgang en rechten gerelateerd aan arrestatie en detentie.</text:p>
      <text:p text:style-name="ifm_p_mt.3.76mm_ifm">Vraag 5</text:p>
      <text:p text:style-name="ifm_p_ifm">Welke bewijzen zijn bij u bekend over de inmiddels elf Nederlanders die Turkije niet uit kunnen?<text:note text:id="ID-2017Z10828-d37e115" text:note-class="footnote"><text:note-citation text:label="3 ">3</text:note-citation><text:note-body><text:p text:style-name="ifm_p_font.normal_size.6.93pt_mt..5mm_indent.-0.1161in_mleft.0.1161in_ifm">https://nos.nl/artikel/2187870-turkse-nederlander-vanwege-spandoek-vast-in-turkije.html</text:p></text:note-body></text:note> <text:note text:id="ID-2017Z10828-d37e123" text:note-class="footnote"><text:note-citation text:label="4 ">4</text:note-citation><text:note-body><text:p text:style-name="ifm_p_font.normal_size.6.93pt_mt..5mm_indent.-0.1161in_mleft.0.1161in_ifm">Antwoord op 2017Z10629</text:p></text:note-body></text:note></text:p>
      <text:p text:style-name="ifm_p_mt.3.76mm_ifm">Antwoord 5</text:p>
      <text:p text:style-name="ifm_p_ifm">De informatie die het Ministerie van Buitenlandse Zaken over de situatie van betrokkenen heeft, is afkomstig van betrokkenen zelf en hun familie. De Turkse autoriteiten beschouwen de zaken vooralsnog als een interne aangelegenheid, onder meer omdat volgens de Turkse wet Nederlanders die ook de Turkse nationaliteit hebben op Turks grondgebied enkel worden gezien als Turks burger. Nederland zal niettemin en uiteraard Turkije actief om aandacht voor de uitreisverboden van deze Nederlanders blijven vragen, zoals hierboven nader is toegelicht.</text:p>
      <text:p text:style-name="ifm_p_mt.3.76mm_ifm">Vraag 6</text:p>
      <text:p text:style-name="ifm_p_ifm">Welke extra stappen gaat u zetten, mede in EU-verband, om te bewerkstelligen dat er een einde komt aan de steeds verdere verslechtering van de mensenrechtensituatie in Turkije?</text:p>
      <text:p text:style-name="ifm_p_mt.3.76mm_ifm">Antwoord 6</text:p>
      <text:p text:style-name="ifm_p_ifm">Nederland stelt de zorgen over de rechtsstaat in Turkije regelmatig aan de orde, niet alleen binnen de Europese Unie maar ook in het kader van de Raad van Europa. Nederland speelt hierin een voortrekkersrol. Zo was Nederland de eerste die pleitte voor het opschorten van de pretoetredingssteun aan Turkije, een standpunt dat aanvankelijk op weinig steun kon rekenen bij de andere lidstaten van de EU, maar dat nu ook wordt gedeeld door Duitsland. De Nederlandse inzet is zowel gericht op het consequent opbrengen van onze zorgen omtrent de rechtsstaat in Turkije, als op ondersteuning van het maatschappelijk middenveld. Nederland blijft de zorgen over de rechtsstaat in Turkije, inclusief de gevolgen voor de burgers van de landen van de EU, actief aankaarten in EU- en RvE-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Ten Broeke, Knops, Van Ojik, Sjoerdsma en Voordewind over de arrestatie van een Turkse Nederlander in Turkije</dc:title>
    <meta:user-defined meta:name="OVERHEIDop.ParlID/DC.identifier">ah-tk-20162017-2549</meta:user-defined>
    <meta:user-defined meta:name="OVERHEIDop.vraagnummer">2017Z10828</meta:user-defined>
    <meta:user-defined meta:name="OVERHEIDop.aanhangselNummer">254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H. ten Broeke</meta:user-defined>
    <meta:user-defined meta:name="OVERHEIDop.indiener">R.W. Knops</meta:user-defined>
    <meta:user-defined meta:name="OVERHEIDop.indiener">A. van Ojik</meta:user-defined>
    <meta:user-defined meta:name="OVERHEIDop.indiener">S.W. Sjoerdsma</meta:user-defined>
    <meta:user-defined meta:name="OVERHEIDop.indiener">J.S. Voordewind</meta:user-defined>
    <meta:user-defined meta:name="OVERHEIDop.ontvanger">L.F. Asscher</meta:user-defined>
    <meta:user-defined meta:name="OVERHEIDop.ontvanger">A.G. Koenders</meta:user-defined>
    <meta:user-defined meta:name="OVERHEIDop.vergaderjaar">2016-2017</meta:user-defined>
    <meta:user-defined meta:name="DCTERMS.W3CDTF/OVERHEIDop.datumOntvangst">2017-08-28</meta:user-defined>
    <meta:user-defined meta:name="OVERHEID.StatenGeneraal/DC.creator">Tweede Kamer der Staten-Generaal</meta:user-defined>
    <dc:language>nl</dc:language>
    <meta:user-defined meta:name="DCTERMS.alternative"/>
    <meta:user-defined meta:name="DC.title">Antwoord op vragen van de leden Karabulut, Ten Broeke, Knops, Van Ojik, Sjoerdsma en Voordewind over de arrestatie van een Turkse Nederlander in Turkije</meta:user-defined>
    <meta:user-defined meta:name="DCTERMS.W3CDTF/DCTERMS.available">2017-08-30</meta:user-defined>
    <meta:user-defined meta:name="OVERHEIDop.publicationName">Kamervragen (Aanhangsel)</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